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2" svg:font-family="'Times New Roman'"/>
    <style:font-face style:name="Arial1" svg:font-family="Arial"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231f20"/>
    </style:style>
    <style:style style:name="gr2" style:family="graphic" style:parent-style-name="standard">
      <style:graphic-properties draw:stroke="solid" svg:stroke-width="0.003cm" svg:stroke-color="#000000" draw:fill="solid" draw:fill-color="#231f20" fo:padding-top="0.001cm" fo:padding-bottom="0.001cm" fo:padding-left="0.001cm" fo:padding-right="0.001cm"/>
    </style:style>
    <style:style style:name="gr3" style:family="graphic" style:parent-style-name="standard">
      <style:graphic-properties draw:stroke="none" draw:fill="solid" draw:fill-color="#d53528"/>
    </style:style>
    <style:style style:name="gr4" style:family="graphic" style:parent-style-name="standard">
      <style:graphic-properties draw:stroke="solid" svg:stroke-width="0.003cm" svg:stroke-color="#000000" draw:fill="none" fo:padding-top="0.001cm" fo:padding-bottom="0.001cm" fo:padding-left="0.001cm" fo:padding-right="0.001cm"/>
    </style:style>
    <style:style style:name="gr5" style:family="graphic" style:parent-style-name="standard">
      <style:graphic-properties draw:stroke="none" draw:fill="none" draw:textarea-horizontal-align="left" draw:textarea-vertical-align="top" draw:auto-grow-height="true" draw:auto-grow-width="true" fo:min-height="0.9cm" fo:min-width="10.816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23cm" fo:min-width="0.23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23cm" fo:min-width="0.70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7cm" fo:min-width="11.378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679cm" fo:min-width="1.9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779cm" fo:min-width="10.988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423cm" fo:min-width="0.352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7cm" fo:min-width="9.171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423cm" fo:min-width="6.426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23cm" fo:min-width="0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1.5cm" fo:min-width="17.7cm" fo:padding-top="0cm" fo:padding-bottom="0cm" fo:padding-left="0cm" fo:padding-right="0cm"/>
    </style:style>
    <style:style style:name="gr16" style:family="graphic" style:parent-style-name="standard">
      <style:graphic-properties draw:stroke="solid" svg:stroke-width="0.042cm" svg:stroke-color="#000000" draw:fill="none" fo:padding-top="0.021cm" fo:padding-bottom="0.021cm" fo:padding-left="0.021cm" fo:padding-right="0.021cm"/>
    </style:style>
    <style:style style:name="gr17" style:family="graphic" style:parent-style-name="standard">
      <style:graphic-properties draw:stroke="none" draw:fill="none" draw:textarea-horizontal-align="left" draw:textarea-vertical-align="top" draw:auto-grow-height="true" draw:auto-grow-width="true" fo:min-height="0.6cm" fo:min-width="1.751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23cm" fo:min-width="1.339cm" fo:padding-top="0cm" fo:padding-bottom="0cm" fo:padding-left="0cm" fo:padding-right="0cm"/>
    </style:style>
    <style:style style:name="gr19" style:family="graphic" style:parent-style-name="standard">
      <style:graphic-properties draw:stroke="none" draw:fill="solid" draw:fill-color="#ffffff"/>
    </style:style>
    <style:style style:name="gr20" style:family="graphic" style:parent-style-name="standard">
      <style:graphic-properties draw:textarea-vertical-align="middle"/>
    </style:style>
    <style:style style:name="gr21" style:family="graphic" style:parent-style-name="standard">
      <style:graphic-properties draw:stroke="none" draw:fill="none" draw:textarea-horizontal-align="left" draw:textarea-vertical-align="top" draw:auto-grow-height="true" draw:auto-grow-width="true" fo:min-height="0.792cm" fo:min-width="2.3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801cm" fo:min-width="1.9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1.2cm" fo:min-width="11.378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2.392cm" fo:min-width="14.989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801cm" fo:min-width="15.2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1.3cm" fo:min-width="14.8cm" fo:padding-top="0cm" fo:padding-bottom="0cm" fo:padding-left="0cm" fo:padding-right="0cm"/>
    </style:style>
    <style:style style:name="P1" style:family="paragraph">
      <style:paragraph-properties fo:text-align="start" style:writing-mode="lr-tb"/>
    </style:style>
    <style:style style:name="P2" style:family="paragraph">
      <style:paragraph-properties fo:text-align="start" style:writing-mode="lr-tb"/>
      <style:text-properties fo:font-style="normal" fo:font-weight="bold" style:font-style-asian="normal" style:font-weight-asian="bold" style:font-style-complex="normal" style:font-weight-complex="bold"/>
    </style:style>
    <style:style style:name="P3" style:family="paragraph">
      <style:paragraph-properties fo:text-align="start" style:writing-mode="lr-tb"/>
      <style:text-properties fo:font-weight="bold" style:font-weight-asian="bold" style:font-weight-complex="bold"/>
    </style:style>
    <style:style style:name="P4"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P5" style:family="paragraph">
      <style:paragraph-properties fo:text-align="start"/>
      <style:text-properties style:text-line-through-style="none" fo:font-family="Arial" style:font-family-generic="swiss" style:font-pitch="variable" fo:font-size="12pt" fo:font-style="normal" style:text-underline-style="none" fo:font-weight="bold"/>
    </style:style>
    <style:style style:name="P6" style:family="paragraph">
      <style:paragraph-properties fo:text-align="start"/>
      <style:text-properties style:text-line-through-style="none" fo:font-family="Arial" style:font-family-generic="swiss" style:font-pitch="variable" fo:font-size="10pt" fo:font-style="normal" style:text-underline-style="none" fo:font-weight="normal"/>
    </style:style>
    <style:style style:name="T1" style:family="text">
      <style:text-properties fo:color="#000000" style:font-name="Times New Roman2" fo:font-size="22pt" style:font-size-asian="22pt" style:font-name-complex="Times New Roman2" style:font-size-complex="22pt"/>
    </style:style>
    <style:style style:name="T2" style:family="text">
      <style:text-properties fo:color="#000000" style:font-name="Arial2" fo:font-size="12pt" style:font-size-asian="12pt" style:font-name-complex="Arial2" style:font-size-complex="12pt"/>
    </style:style>
    <style:style style:name="T3" style:family="text">
      <style:text-properties fo:color="#000000" style:font-name="Arial2" fo:font-size="12pt" fo:font-style="normal" fo:font-weight="bold" style:font-size-asian="12pt" style:font-style-asian="normal" style:font-weight-asian="bold" style:font-name-complex="Arial2" style:font-size-complex="12pt" style:font-style-complex="normal" style:font-weight-complex="bold"/>
    </style:style>
    <style:style style:name="T4" style:family="text">
      <style:text-properties fo:color="#000000" style:font-name="Arial2" fo:font-size="12pt" fo:font-style="italic" fo:font-weight="bold" style:font-size-asian="12pt" style:font-weight-asian="bold" style:font-name-complex="Arial2" style:font-size-complex="12pt" style:font-style-complex="italic" style:font-weight-complex="bold"/>
    </style:style>
    <style:style style:name="T5" style:family="text">
      <style:text-properties fo:color="#000000" style:font-name="Arial2" fo:font-size="12pt" fo:font-style="italic" style:font-size-asian="12pt" style:font-name-complex="Arial2" style:font-size-complex="12pt" style:font-style-complex="italic"/>
    </style:style>
    <style:style style:name="T6" style:family="text">
      <style:text-properties fo:color="#000000" style:font-name="Arial2" fo:font-size="12pt" fo:font-weight="bold" style:font-size-asian="12pt" style:font-weight-asian="bold" style:font-name-complex="Arial2" style:font-size-complex="12pt" style:font-weight-complex="bold"/>
    </style:style>
    <style:style style:name="T7" style:family="text">
      <style:text-properties fo:color="#000000" style:font-name="Arial2" fo:font-size="12pt" fo:font-style="italic" fo:font-weight="bold" style:font-size-asian="12pt" style:font-style-asian="italic" style:font-weight-asian="bold" style:font-name-complex="Arial2" style:font-size-complex="12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office:forms form:automatic-focus="false" form:apply-design-mode="false">
          <form:form form:name="Angaben"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rkierfeld 1" form:control-implementation="ooo:com.sun.star.form.component.CheckBox" xml:id="control1" form:id="control1" form:label="Ja / 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xml:id="control2" form:id="control2" form:label="Nein / no"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Beschriftungsfeld 1" form:control-implementation="ooo:com.sun.star.form.component.FixedText" xml:id="control3" form:id="control3" form:label="9. Welche Hobbys haben Sie? / What are your hobbies and interests?"/>
            <form:fixed-text form:name="Beschriftungsfeld 2" form:control-implementation="ooo:com.sun.star.form.component.FixedText" xml:id="control4" form:id="control4" form:label="8. Welche Art der Verpflegung bevorzugen Sie? / Which kind of board do you prefer?"/>
            <form:checkbox form:name="Markierfeld 3" form:control-implementation="ooo:com.sun.star.form.component.CheckBox" xml:id="control5" form:id="control5" form:label="Frühstück/ breakfas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4" form:control-implementation="ooo:com.sun.star.form.component.CheckBox" xml:id="control6" form:id="control6" form:label="Halbpension / Halfbroad"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Beschriftungsfeld 3" form:control-implementation="ooo:com.sun.star.form.component.FixedText" xml:id="control7" form:id="control7" form:label="Angaben zur Person/personal information"/>
            <form:checkbox form:name="Markierfeld 1" form:control-implementation="ooo:com.sun.star.form.component.CheckBox" xml:id="control8" form:id="control8" form:label="Ja / 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xml:id="control9" form:id="control9" form:label="Nein / 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0" form:id="control10" form:label="Ja / 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xml:id="control11" form:id="control11" form:label="Nein / no"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feld 1" form:control-implementation="ooo:com.sun.star.form.component.TextField" xml:id="control12" form:id="control12"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13" form:id="control13"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14" form:id="control14"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15" form:id="control15"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17" form:id="control17" form:convert-empty-to-null="true">
              <form:properties>
                <form:property form:property-name="DefaultControl" office:value-type="string" office:string-value="com.sun.star.form.control.TextField"/>
              </form:properties>
            </form:text>
          </form:form>
        </office:forms>
        <draw:polygon draw:style-name="gr1" draw:layer="layout" svg:width="0.634cm" svg:height="0.75cm" svg:x="14.735cm" svg:y="2.822cm" svg:viewBox="0 0 635 751" draw:points="448,148 455,155 462,162 469,169 476,180 480,190 480,204 483,215 483,229 635,229 635,215 632,201 632,187 628,173 621,148 614,123 600,102 593,95 586,84 579,77 572,67 554,53 543,46 533,39 522,35 515,28 490,17 469,14 441,7 430,3 416,3 402,0 392,0 363,0 339,0 310,3 286,7 261,14 236,17 212,28 191,39 169,53 152,67 141,74 134,81 116,99 102,120 99,130 92,141 88,155 85,169 81,194 78,222 81,247 81,264 85,275 88,285 92,293 95,303 102,317 113,331 124,342 138,356 148,367 162,377 180,384 194,391 212,398 226,405 243,409 251,412 261,416 325,437 356,444 385,458 399,462 409,469 420,476 427,483 434,494 437,504 441,515 441,529 441,539 441,547 437,554 437,564 434,568 430,575 423,582 416,592 406,599 399,607 388,610 378,614 367,621 353,624 339,628 328,628 318,631 303,631 289,631 272,628 240,624 226,617 215,614 201,610 191,599 180,592 173,585 166,575 159,561 155,554 155,547 152,532 148,515 148,497 0,497 0,529 0,543 4,557 7,571 11,585 14,596 18,610 21,621 28,631 42,652 49,663 56,674 74,688 81,698 92,705 102,709 116,716 141,726 152,730 166,737 180,741 198,744 212,744 229,748 243,748 261,751 279,751 300,751 325,751 349,748 378,744 402,737 416,734 427,730 437,726 452,723 462,716 466,712 469,712 476,709 487,705 497,698 497,695 501,695 508,688 519,684 526,674 536,666 543,656 547,649 550,645 557,635 564,624 572,614 575,607 575,603 579,599 579,596 579,592 582,589 582,585 582,582 586,575 589,561 589,547 593,532 593,522 593,515 593,490 589,480 589,469 586,458 586,451 582,441 579,434 572,416 561,402 557,395 550,388 540,377 526,367 512,356 494,345 480,338 437,324 420,317 399,314 353,303 339,300 325,296 296,285 282,278 268,271 258,264 247,257 243,250 240,247 236,240 233,236 229,229 229,226 229,211 229,201 233,190 236,180 240,169 243,158 254,155 261,148 268,141 279,137 286,134 300,130 310,127 321,123 335,123 346,123 356,123 367,123 381,123 395,123 406,127 420,130 427,134 437,141">
          <text:p/>
        </draw:polygon>
        <draw:polygon draw:style-name="gr2" draw:layer="layout" svg:width="0.27cm" svg:height="0.719cm" svg:x="15.829cm" svg:y="2.843cm" svg:viewBox="0 0 271 720" draw:points="271,0 132,0 0,720 138,720">
          <text:p/>
        </draw:polygon>
        <draw:polygon draw:style-name="gr1" draw:layer="layout" svg:width="0.535cm" svg:height="0.719cm" svg:x="15.335cm" svg:y="3.28cm" svg:viewBox="0 0 536 720" draw:points="504,720 536,586 187,586 310,0 151,0 0,720">
          <text:p/>
        </draw:polygon>
        <draw:polygon draw:style-name="gr3" draw:layer="layout" svg:width="1.431cm" svg:height="0.902cm" svg:x="15.201cm" svg:y="3.799cm" svg:viewBox="0 0 1432 903" draw:points="42,751 0,900 39,900 74,903 113,903 148,903 183,900 201,900 211,900 218,900 254,896 289,896 324,889 338,885 356,885 391,878 423,875 455,868 490,861 522,854 554,847 582,840 596,832 606,829 614,829 642,818 674,808 702,794 730,783 758,773 786,758 801,751 815,744 829,737 839,730 868,716 871,709 878,709 892,698 917,684 931,674 938,670 945,667 970,649 995,631 1012,614 1030,600 1065,571 1097,536 1114,522 1129,504 1164,469 1178,451 1192,434 1206,416 1224,399 1234,377 1249,360 1256,349 1263,339 1277,321 1287,300 1294,286 1301,279 1309,268 1312,257 1326,236 1351,190 1354,180 1361,169 1372,148 1393,99 1414,53 1418,39 1421,28 1432,3 1273,0 1266,18 1256,39 1249,56 1238,78 1227,99 1220,116 1199,155 1178,190 1167,208 1160,219 1157,229 1150,236 1146,243 1132,261 1107,296 1104,303 1097,310 1086,328 1058,360 1030,388 1005,420 973,444 959,459 945,473 931,483 913,497 885,522 871,529 864,536 843,554 818,564 797,578 776,593 751,607 748,607 741,610 730,617 723,621 716,624 709,628 695,635 688,635 684,638 659,649 635,660 610,670 585,677 557,688 532,695 518,698 508,702 479,709 465,713 451,716 427,723 412,723 405,727 398,727 370,730 342,737 314,741 285,744 254,748 225,748 218,748 211,748 194,751 166,751 134,751 120,751 102,755 88,751 74,751">
          <text:p/>
        </draw:polygon>
        <draw:polygon draw:style-name="gr2" draw:layer="layout" svg:width="0.207cm" svg:height="0.161cm" svg:x="16.619cm" svg:y="2.871cm" svg:viewBox="0 0 208 162" draw:points="7,138 14,145 21,148 28,155 42,159 53,162 67,162 95,162 116,162 137,162 152,155 169,148 180,141 187,134 190,124 194,113 190,106 190,99 183,92 176,85 169,81 155,78 123,67 99,60 85,53 81,50 77,46 77,42 77,39 81,35 88,32 92,28 99,28 116,28 134,28 141,28 148,32 152,35 159,39 159,46 162,50 208,50 208,39 201,28 194,21 183,14 169,7 155,4 137,4 116,0 95,4 77,4 63,7 49,14 42,21 35,28 28,39 28,46 28,53 32,60 32,64 35,67 46,74 56,81 74,88 99,95 123,102 134,106 141,109 145,113 145,117 145,124 141,124 137,127 130,131 127,134 116,138 95,138 85,138 70,134 63,134 56,127 53,124 49,124 49,109 0,109 0,120 0,124 3,131">
          <text:p/>
        </draw:polygon>
        <draw:path draw:style-name="gr2" draw:layer="layout" svg:width="0.208cm" svg:height="0.158cm" svg:x="16.823cm" svg:y="2.917cm" svg:viewBox="0 0 209 159" svg:d="m0 159h46l22-60 10 10 11 4 14 3h17 18l14-3 14-4 14-10 11-11 11-10 3-15 4-14v-10l-4-14-3-7-11-7-7-7-11-4h-10-18-10-15l-14 7-14 7 4-14h-46zm85-113 7-11 7-3 4-7 14-4h10 15l7 4 3 3 4 4 3 3 4 4v7 14l-7 11-11 10-3 7-4 4-14 3h-11-7-3l-7-3-7-4-4-3-3-7v-4-7-11z">
          <text:p/>
        </draw:path>
        <draw:polygon draw:style-name="gr2" draw:layer="layout" svg:width="0.15cm" svg:height="0.115cm" svg:x="17.046cm" svg:y="2.917cm" svg:viewBox="0 0 151 116" draw:points="0,116 46,116 60,78 67,60 74,49 81,39 91,32 106,28 120,25 130,28 151,0 141,0 127,0 113,0 99,4 88,14 74,21 81,0 35,0">
          <text:p/>
        </draw:polygon>
        <draw:path draw:style-name="gr2" draw:layer="layout" svg:width="0.165cm" svg:height="0.115cm" svg:x="17.183cm" svg:y="2.917cm" svg:viewBox="0 0 166 116" svg:d="m74 25 11-4h11 10l7 4 7 3v4 7l-3 3-18 4h-28l-18 3-14 4-14 3-11 4-7 3-3 8-4 7v7 7l4 7 3 3 7 7 7 4 8 3h10 11 14 14l11-7 14-7v7l3 7h46l-4-10v-7-11l8-17 7-32 3-11-3-7v-3l-7-7-8-4-7-3-14-4h-10-18-18-10l-14 4-11 3-7 4-10 7-8 7-3 7 46 3 3-7zm36 42-4 11-3 3-7 7-11 4-7 3h-14-7l-7-3-4-4-3-7v-3h3l7-7h7l7-4 32-4 11-3z">
          <text:p/>
        </draw:path>
        <draw:polygon draw:style-name="gr2" draw:layer="layout" svg:width="0.172cm" svg:height="0.115cm" svg:x="17.377cm" svg:y="2.917cm" svg:viewBox="0 0 173 116" draw:points="99,88 89,92 74,95 67,92 57,88 53,85 50,81 50,78 50,74 50,60 57,49 60,42 64,39 67,32 74,28 89,21 99,21 110,21 120,25 127,32 127,39 173,39 170,28 170,21 163,14 152,11 141,4 131,0 117,0 103,0 89,0 74,0 60,4 50,7 39,14 29,21 22,25 11,35 7,42 4,53 0,60 0,71 4,81 7,92 11,99 22,106 32,113 46,116 60,116 74,116 89,116 103,116 117,113 127,109 138,102 149,95 156,88 163,78 113,74 106,81">
          <text:p/>
        </draw:polygon>
        <draw:polygon draw:style-name="gr2" draw:layer="layout" svg:width="0.189cm" svg:height="0.157cm" svg:x="17.561cm" svg:y="2.875cm" svg:viewBox="0 0 190 158" draw:points="63,113 70,95 74,84 84,77 99,67 109,63 120,63 127,63 137,67 141,70 141,77 137,91 113,158 162,158 183,91 187,81 190,70 190,63 187,60 183,53 176,49 169,46 162,42 151,42 141,42 127,42 113,42 99,49 81,56 102,0 53,0 0,158 49,158">
          <text:p/>
        </draw:polygon>
        <draw:polygon draw:style-name="gr2" draw:layer="layout" svg:width="0.183cm" svg:height="0.157cm" svg:x="17.772cm" svg:y="2.875cm" svg:viewBox="0 0 184 158" draw:points="173,158 184,130 60,130 103,0 50,0 0,158">
          <text:p/>
        </draw:polygon>
        <draw:path draw:style-name="gr1" draw:layer="layout" svg:width="0.172cm" svg:height="0.115cm" svg:x="17.984cm" svg:y="2.917cm" svg:viewBox="0 0 173 116" svg:d="m173 49-4-10-3-11-7-7-7-10-11-4-10-7h-14-18-21l-21 4-11 3-7 7-11 4-7 3-7 11-7 10-3 11-4 10 4 15 3 10 7 7 11 7 10 7 15 7h14 17 14 11l14-3 11-4 7-3 10-7 7-4 7-10-42-4-7 7-11 4-7 3h-14-10l-7-3-7-4-4-3-3-4v-3l-4-7v-4h123v-7zm-120 0 4-7v-3l7-7 3-4 7-3 7-4h14 14l8 4 3 3 4 4 3 3v4 7 3z">
          <text:p/>
        </draw:path>
        <draw:path draw:style-name="gr4" draw:layer="layout" svg:width="0.172cm" svg:height="0.115cm" svg:x="17.984cm" svg:y="2.917cm" svg:viewBox="0 0 173 116" svg:d="m173 49-4-10-3-11-7-7-7-10-11-4-10-7h-14-18-21l-21 4-11 3-7 7-11 4-7 3-7 11-7 10-3 11-4 10 4 15 3 10 7 7 11 7 10 7 15 7h14 17 14 11l14-3 11-4 7-3 10-7 7-4 7-10-42-4-7 7-11 4-7 3h-14-10l-7-3-7-4-4-3-3-4v-3l-4-7v-4h123v-7zm-120 0 4-7v-3l7-7 3-4 7-3 7-4h14 14l8 4 3 3 4 4 3 3v4 7 3z">
          <text:p/>
        </draw:path>
        <draw:polygon draw:style-name="gr2" draw:layer="layout" svg:width="0.19cm" svg:height="0.157cm" svg:x="18.171cm" svg:y="2.875cm" svg:viewBox="0 0 191 158" draw:points="64,113 67,95 71,84 81,77 95,67 106,63 120,63 127,63 134,67 138,70 138,77 134,91 113,158 159,158 184,91 187,81 191,70 187,63 187,60 180,53 176,49 169,46 162,42 152,42 141,42 127,42 109,42 95,49 81,56 99,0 49,0 0,158 46,158">
          <text:p/>
        </draw:polygon>
        <draw:polygon draw:style-name="gr2" draw:layer="layout" svg:width="0.15cm" svg:height="0.115cm" svg:x="18.376cm" svg:y="2.917cm" svg:viewBox="0 0 151 116" draw:points="0,116 46,116 60,78 67,60 74,49 84,39 95,32 106,28 120,25 134,28 151,0 141,0 130,0 116,0 102,4 88,14 74,21 84,0 39,0">
          <text:p/>
        </draw:polygon>
        <draw:polygon draw:style-name="gr2" draw:layer="layout" svg:width="0.101cm" svg:height="0.157cm" svg:x="18.51cm" svg:y="2.875cm" svg:viewBox="0 0 102 158" draw:points="49,158 102,0 49,0 0,158">
          <text:p/>
        </draw:polygon>
        <draw:polygon draw:style-name="gr2" draw:layer="layout" svg:width="0.189cm" svg:height="0.115cm" svg:x="18.609cm" svg:y="2.917cm" svg:viewBox="0 0 190 116" draw:points="0,116 45,116 63,71 70,53 74,42 84,32 95,25 109,21 119,21 127,21 134,25 137,28 141,35 134,53 112,116 162,116 183,53 187,39 190,28 187,21 187,18 179,11 176,7 169,4 162,0 151,0 141,0 123,0 109,4 91,7 77,18 81,0 35,0">
          <text:p/>
        </draw:polygon>
        <draw:polygon draw:style-name="gr2" draw:layer="layout" svg:width="0.182cm" svg:height="0.115cm" svg:x="18.81cm" svg:y="2.917cm" svg:viewBox="0 0 183 116" draw:points="28,109 38,113 53,116 70,116 88,116 105,116 123,116 137,113 148,106 158,99 165,95 169,85 169,78 169,74 165,67 158,60 151,56 134,49 105,42 77,39 74,35 70,32 74,25 77,21 88,21 98,21 113,21 127,25 134,28 137,35 183,28 180,21 172,18 169,11 158,7 148,4 137,0 123,0 109,0 88,0 67,0 53,7 42,14 35,18 31,21 28,28 28,35 28,42 31,49 35,53 42,60 60,63 95,74 109,78 116,78 120,81 120,85 120,88 113,92 102,95 88,95 70,95 63,92 53,88 45,78 0,85 3,92 10,99 17,106">
          <text:p/>
        </draw:polygon>
        <draw:polygon draw:style-name="gr2" draw:layer="layout" svg:width="0.108cm" svg:height="0.154cm" svg:x="19.018cm" svg:y="2.878cm" svg:viewBox="0 0 109 155" draw:points="24,64 7,110 3,124 3,134 3,138 3,145 10,148 14,152 21,155 28,155 49,155 77,155 84,134 67,134 60,134 56,131 53,131 53,127 56,113 70,64 99,64 109,39 81,39 91,0 39,21 32,39 7,39 0,64">
          <text:p/>
        </draw:polygon>
        <draw:path draw:style-name="gr2" draw:layer="layout" svg:width="0.098cm" svg:height="0.157cm" svg:x="19.12cm" svg:y="2.875cm" svg:viewBox="0 0 99 158" svg:d="m42 28h50l7-28h-46zm-42 130h49l36-116h-46z">
          <text:p/>
        </draw:path>
        <draw:polygon draw:style-name="gr2" draw:layer="layout" svg:width="0.108cm" svg:height="0.154cm" svg:x="19.226cm" svg:y="2.878cm" svg:viewBox="0 0 109 155" draw:points="25,64 10,110 7,124 3,134 3,138 7,145 10,148 14,152 21,155 32,155 53,155 78,155 85,134 70,134 60,134 56,131 53,131 53,127 56,113 70,64 102,64 109,39 81,39 92,0 39,21 32,39 10,39 0,64">
          <text:p/>
        </draw:polygon>
        <draw:polygon draw:style-name="gr2" draw:layer="layout" svg:width="0.182cm" svg:height="0.115cm" svg:x="19.339cm" svg:y="2.917cm" svg:viewBox="0 0 183 116" draw:points="7,63 0,78 0,88 0,95 3,99 7,106 14,109 17,113 24,116 35,116 42,116 60,116 74,116 88,109 102,102 99,116 141,116 183,0 137,0 116,56 109,71 106,78 99,81 92,92 77,95 67,95 60,95 53,95 49,88 49,85 53,71 77,0 28,0">
          <text:p/>
        </draw:polygon>
        <draw:polygon draw:style-name="gr2" draw:layer="layout" svg:width="0.105cm" svg:height="0.154cm" svg:x="19.55cm" svg:y="2.878cm" svg:viewBox="0 0 106 155" draw:points="25,64 8,110 4,124 4,134 4,138 8,145 8,148 15,152 22,155 29,155 50,155 75,155 85,134 67,134 60,134 53,131 50,127 57,113 71,64 103,64 106,39 78,39 92,0 36,21 32,39 8,39 0,64">
          <text:p/>
        </draw:polygon>
        <draw:polygon draw:style-name="gr2" draw:layer="layout" svg:width="0.147cm" svg:height="0.137cm" svg:x="16.587cm" svg:y="3.16cm" svg:viewBox="0 0 148 138" draw:points="99,113 92,117 81,120 74,120 67,120 57,120 50,120 39,117 35,110 28,103 25,99 21,89 21,82 21,67 25,57 32,43 39,36 46,25 60,18 74,15 88,15 95,15 102,15 109,18 113,22 120,25 120,29 124,36 127,43 148,43 145,32 141,25 138,15 131,11 120,4 109,0 99,0 85,0 67,0 53,4 39,11 25,22 14,32 7,46 4,64 0,78 0,92 4,103 11,113 18,120 25,127 39,134 50,134 64,138 78,138 88,134 99,131 109,124 120,117 127,110 134,103 141,89 120,89 117,96 109,103 102,106">
          <text:p/>
        </draw:polygon>
        <draw:path draw:style-name="gr2" draw:layer="layout" svg:width="0.112cm" svg:height="0.101cm" svg:x="16.746cm" svg:y="3.196cm" svg:viewBox="0 0 113 102" svg:d="m67 81-7 3-14 4-7-4h-7l-4-3-3-4-4-7v-3-7-7h88l4-15-4-7v-7l-7-7-3-7-7-3-7-4-11-3h-11-17l-14 7-7 3-4 4-7 7-7 7-4 7-3 11v7 7 10l3 11 11 7 7 7 14 3 11 4h10l11-4 10-3 8-7 7-4 7-7 3-3v-7h-17l-8 7zm-25-60 11-7 10-4 14 4 4 3h4l3 7 4 4v3 7 4h-67l3-7 4-7 3-4z">
          <text:p/>
        </draw:path>
        <draw:polygon draw:style-name="gr2" draw:layer="layout" svg:width="0.116cm" svg:height="0.097cm" svg:x="16.869cm" svg:y="3.196cm" svg:viewBox="0 0 117 98" draw:points="22,98 36,53 39,42 43,35 46,28 53,21 57,17 67,14 74,14 81,14 89,14 96,17 96,21 96,24 96,38 78,98 99,98 117,42 117,28 117,24 117,17 117,14 113,7 110,7 106,3 99,0 85,0 78,0 64,3 53,10 43,17 46,3 25,3 0,98">
          <text:p/>
        </draw:polygon>
        <draw:polygon draw:style-name="gr2" draw:layer="layout" svg:width="0.059cm" svg:height="0.133cm" svg:x="17.007cm" svg:y="3.164cm" svg:viewBox="0 0 60 134" draw:points="28,116 25,116 21,116 21,113 21,99 39,46 60,46 60,35 39,35 49,0 25,11 21,35 3,35 0,46 18,46 0,102 0,116 0,123 3,127 14,130 25,134 39,130 42,116">
          <text:p/>
        </draw:polygon>
        <draw:polygon draw:style-name="gr2" draw:layer="layout" svg:width="0.087cm" svg:height="0.097cm" svg:x="17.067cm" svg:y="3.196cm" svg:viewBox="0 0 88 98" draw:points="18,98 28,60 32,46 35,38 39,31 46,24 53,21 56,17 63,14 67,14 74,17 78,17 88,3 78,0 74,0 63,0 56,7 46,10 39,21 42,3 25,3 0,98">
          <text:p/>
        </draw:polygon>
        <draw:path draw:style-name="gr2" draw:layer="layout" svg:width="0.115cm" svg:height="0.101cm" svg:x="17.145cm" svg:y="3.196cm" svg:viewBox="0 0 116 102" svg:d="m70 81-11 3-10 4-11-4h-3l-4-3-3-4-4-7v-3l-3-7v-7h91l4-15-4-7v-7l-7-7-3-7-7-3-11-4-7-3h-10-18l-14 7-7 3-7 4-4 7-7 7-3 7-4 11v7l-3 7 3 10 4 11 10 7 7 7 14 3 11 4h10l11-4 11-3 7-7 7-4 7-7v-3l3-7h-17l-7 7zm-28-60 14-7 11-4 10 4 4 3h7l3 7 4 4v3 7 4h-67v-7l7-7 3-4z">
          <text:p/>
        </draw:path>
        <draw:path draw:style-name="gr2" draw:layer="layout" svg:width="0.126cm" svg:height="0.137cm" svg:x="17.342cm" svg:y="3.16cm" svg:viewBox="0 0 127 138" svg:d="m74 134h18l35-134h-21l-14 53-7-10-7-4-11-3h-7-18l-10 7-7 3-7 4-4 7-7 7-3 7v11l-4 7v7 10l4 7v7l7 7 7 4 3 3 11 4h7l10-4h11l7-7 11-7zm-53-56 7-11 7-7 4-3 7-7h7 7 11l7 7 3 3 4 4v3 7 11 11l-7 7-7 10-7 4-4 3-7 4h-7l-7-4h-7l-7-3-4-7v-7-7-11z">
          <text:p/>
        </draw:path>
        <draw:polygon draw:style-name="gr2" draw:layer="layout" svg:width="0.03cm" svg:height="0.045cm" svg:x="17.487cm" svg:y="3.16cm" svg:viewBox="0 0 31 46" draw:points="14,46 24,25 31,0 10,0 3,25 0,46">
          <text:p/>
        </draw:polygon>
        <draw:polygon draw:style-name="gr2" draw:layer="layout" svg:width="0.063cm" svg:height="0.133cm" svg:x="17.67cm" svg:y="3.164cm" svg:viewBox="0 0 64 134" draw:points="32,116 28,116 25,116 25,113 28,99 39,46 60,46 64,35 46,35 53,0 32,11 25,35 7,35 4,46 18,46 4,102 0,116 4,123 7,127 14,130 28,134 42,130 46,116">
          <text:p/>
        </draw:polygon>
        <draw:polygon draw:style-name="gr2" draw:layer="layout" svg:width="0.119cm" svg:height="0.098cm" svg:x="17.737cm" svg:y="3.199cm" svg:viewBox="0 0 120 99" draw:points="71,95 92,95 120,0 99,0 85,43 81,60 74,64 71,71 64,78 57,81 46,81 39,85 32,81 28,81 25,78 21,74 25,64 43,0 21,0 7,53 4,67 0,74 4,81 4,85 7,88 11,92 14,95 21,95 32,99 46,95 53,92 64,85 78,78">
          <text:p/>
        </draw:polygon>
        <draw:path draw:style-name="gr2" draw:layer="layout" svg:width="0.126cm" svg:height="0.137cm" svg:x="17.864cm" svg:y="3.16cm" svg:viewBox="0 0 127 138" svg:d="m74 134h21l32-134h-17l-15 53-7-10-10-4-7-3h-11-14l-14 7-7 3-4 4-7 7-3 7-4 7-3 11-4 7v7 10l4 7 3 7 7 7 7 4 4 3 7 4h11l7-4h10l11-7 7-7zm-49-56 7-11 3-7 8-3 7-7h7 3 11l10 7 4 3v4l3 3v7 11l-3 11-7 7-4 10-7 4-7 3-7 4h-7l-7-4h-7l-4-3-3-7-4-7v-7-11z">
          <text:p/>
        </draw:path>
        <draw:path draw:style-name="gr2" draw:layer="layout" svg:width="0.112cm" svg:height="0.101cm" svg:x="17.995cm" svg:y="3.196cm" svg:viewBox="0 0 113 102" svg:d="m67 81-7 3-14 4-7-4h-8l-3-3-4-4v-7l-3-3v-7-7h88l4-15v-7l-4-7-3-7-8-7-7-3-7-4-10-3h-7-18l-18 7-3 3-7 4-7 7-7 7v7l-4 11-3 7v7l3 10 4 11 7 7 10 7 11 3 11 4h14l7-4 10-3 7-7 7-4 7-7 4-3 4-7h-22l-7 7zm-25-60 11-7 14-4 10 4 4 3h3l4 7 3 4v3 7 4h-67l4-7 3-7 4-4z">
          <text:p/>
        </draw:path>
        <draw:path draw:style-name="gr2" draw:layer="layout" svg:width="0.126cm" svg:height="0.137cm" svg:x="18.189cm" svg:y="3.16cm" svg:viewBox="0 0 127 138" svg:d="m74 134h17l36-134h-21l-15 53-3-10-11-4-7-3h-10-14l-15 7-7 3-3 4-7 7-4 7-3 7-4 11-3 7v7 10l3 7 4 7 7 7 3 4 7 3 7 4h8l10-4h11l10-7 7-7zm-50-56 7-11 4-7 7-3 7-7h4 7 10l11 7 3 3v4l4 3v7 11l-4 11-7 7-3 10-7 4-7 3-7 4h-7l-7-4h-8l-3-3-4-7-3-7v-7-11z">
          <text:p/>
        </draw:path>
        <draw:path draw:style-name="gr2" draw:layer="layout" svg:width="0.112cm" svg:height="0.101cm" svg:x="18.319cm" svg:y="3.196cm" svg:viewBox="0 0 113 102" svg:d="m67 81-7 3-14 4-7-4h-7l-4-3-3-4-4-7v-3-7-7h89l3-15-3-7v-7l-7-7-4-7-7-3-7-4-11-3h-10-18l-14 7-7 3-4 4-7 7-7 7-3 7v11l-4 7v7l4 10v11l10 7 7 7 15 3 10 4h14l7-4 11-3 7-7 7-4 7-7 4-3v-7h-18l-7 7zm-24-60 10-7 11-4 14 4 3 3h4l3 7 4 4v3 7 4h-67l3-7 4-7 4-4z">
          <text:p/>
        </draw:path>
        <draw:polygon draw:style-name="gr2" draw:layer="layout" svg:width="0.105cm" svg:height="0.101cm" svg:x="18.446cm" svg:y="3.196cm" svg:viewBox="0 0 106 102" draw:points="14,91 21,95 32,98 39,102 50,102 64,98 74,95 85,91 96,84 96,77 99,70 99,67 96,63 96,56 88,53 78,46 60,42 39,31 36,28 36,24 36,21 43,17 50,14 57,10 71,14 78,17 85,24 88,31 106,28 106,24 103,17 99,10 96,7 88,3 81,3 71,0 60,0 50,0 43,3 36,3 28,7 21,10 18,17 18,21 14,28 18,31 21,38 25,46 32,46 53,56 67,60 74,67 78,67 78,74 74,77 71,84 64,84 50,88 43,88 36,84 28,81 21,77 21,70 21,67 0,67 0,74 4,81 7,88">
          <text:p/>
        </draw:polygon>
        <draw:polygon draw:style-name="gr2" draw:layer="layout" svg:width="0.112cm" svg:height="0.133cm" svg:x="18.626cm" svg:y="3.16cm" svg:viewBox="0 0 113 134" draw:points="110,134 113,120 28,120 60,0 35,0 0,134">
          <text:p/>
        </draw:polygon>
        <draw:path draw:style-name="gr2" draw:layer="layout" svg:width="0.112cm" svg:height="0.101cm" svg:x="18.757cm" svg:y="3.196cm" svg:viewBox="0 0 113 102" svg:d="m84 98h18v-14-7-10l7-25 4-11v-7-3l-4-7-3-4-4-3-7-4h-7l-11-3h-10-11-7l-7 3-11 4-7 3-3 7-4 7-3 4 17 3 8-7 7-7 10-3h11 14l7 3 3 4v7 10h-10l-18 4h-28l-11 4h-7l-7 7-7 7v7l-3 7 3 3v7l4 4 3 3 7 4 4 3 7 4h11l10-4h11l10-7 11-7zm-3-28-7 7-11 7h-10l-11 4-7-4h-7l-7-7v-7-3l3-4 4-3 7-4 11-3h17 14l11-4-4 14z">
          <text:p/>
        </draw:path>
        <draw:polygon draw:style-name="gr2" draw:layer="layout" svg:width="0.115cm" svg:height="0.097cm" svg:x="18.884cm" svg:y="3.196cm" svg:viewBox="0 0 116 98" draw:points="21,98 35,53 35,42 42,35 46,28 53,21 56,17 67,14 74,14 81,14 88,14 91,17 95,21 95,24 95,38 77,98 98,98 113,42 116,28 116,24 116,17 116,14 113,7 109,7 106,3 98,0 84,0 74,0 63,3 53,10 42,17 46,3 24,3 0,98">
          <text:p/>
        </draw:polygon>
        <draw:path draw:style-name="gr2" draw:layer="layout" svg:width="0.123cm" svg:height="0.136cm" svg:x="19.014cm" svg:y="3.196cm" svg:viewBox="0 0 124 137" svg:d="m0 113v7l4 3 7 7 10 4 11 3h14 14l11-3 10-7 7-7 7-11 4-14 25-92h-18l-3 14-8-7-10-7-11-3h-10-14l-14 7-11 7-11 14-7 7v7l-3 7v7 11l3 7 4 7 7 7 7 3 3 4 11 3h7 11l7-3 10-4 7-7v7l-7 15-7 10-3 4-4 3h-10-7-7-8l-3-3-4-4v-3-4l-21-3zm28-71 4-11 7-3 7-7 4-4 7-3h7 14l3 3 4 4 3 3 4 4v3l3 7-3 11-4 14-7 7-10 11-7 3h-14-4l-7-3-7-4-4-7-3-7v-7-7z">
          <text:p/>
        </draw:path>
        <draw:polygon draw:style-name="gr2" draw:layer="layout" svg:width="0.115cm" svg:height="0.098cm" svg:x="19.152cm" svg:y="3.199cm" svg:viewBox="0 0 116 99" draw:points="70,95 88,95 116,0 95,0 84,43 77,60 74,64 67,71 63,78 53,81 46,81 35,85 28,81 25,81 21,78 21,74 21,64 39,0 17,0 3,53 0,67 0,74 0,81 0,85 3,88 7,92 10,95 17,95 28,99 42,95 53,92 63,85 74,78">
          <text:p/>
        </draw:polygon>
        <draw:path draw:style-name="gr2" draw:layer="layout" svg:width="0.112cm" svg:height="0.101cm" svg:x="19.279cm" svg:y="3.196cm" svg:viewBox="0 0 113 102" svg:d="m67 81-11 3-10 4-7-4h-7l-4-3-3-4-4-7v-3l-4-7 4-7h88l4-15-4-7v-7l-7-7-3-7-7-3-11-4-7-3h-11-17l-14 7-7 3-8 4-3 7-7 7-4 7-3 11v7 7 10l3 11 11 7 7 7 14 3 11 4h10l11-4 10-3 7-7 8-4 7-7v-3l3-7h-18l-7 7zm-28-60 14-7 10-4 11 4 3 3h7l4 7 4 4v3 7 4h-67v-7l7-7 3-4z">
          <text:p/>
        </draw:path>
        <draw:polygon draw:style-name="gr2" draw:layer="layout" svg:width="0.105cm" svg:height="0.101cm" svg:x="19.406cm" svg:y="3.196cm" svg:viewBox="0 0 106 102" draw:points="14,91 21,95 32,98 39,102 49,102 63,98 74,95 84,91 92,84 95,77 99,70 99,67 95,63 92,56 88,53 77,46 56,42 39,31 35,28 35,24 35,21 42,17 49,14 56,10 70,14 77,17 84,24 88,31 106,28 106,24 102,17 99,10 95,7 88,3 81,3 70,0 60,0 49,0 42,3 32,3 28,7 21,10 17,17 17,21 14,28 17,31 21,38 25,46 32,46 53,56 67,60 74,67 77,67 77,74 74,77 70,84 63,84 49,88 42,88 32,84 28,81 21,77 21,70 21,67 0,67 0,74 3,81 7,88">
          <text:p/>
        </draw:polygon>
        <draw:polygon draw:style-name="gr2" draw:layer="layout" svg:width="0.108cm" svg:height="0.133cm" svg:x="16.545cm" svg:y="3.432cm" svg:viewBox="0 0 109 134" draw:points="106,134 109,116 24,116 56,0 32,0 0,134">
          <text:p/>
        </draw:polygon>
        <draw:path draw:style-name="gr2" draw:layer="layout" svg:width="0.112cm" svg:height="0.098cm" svg:x="16.672cm" svg:y="3.467cm" svg:viewBox="0 0 113 99" svg:d="m81 99h21l-3-14 3-7v-11l11-24v-11-7-4-7l-4-3-7-4-7-3-7-4h-11-10-11-7l-10 4-4 3-7 4-7 7-4 3-3 8 21 3 4-7 7-7 10-4h11 10l11 4 4 3 3 4-3 14h-15l-14 4h-28-7l-11 3-7 7-3 4-4 7-3 7v7l3 3 4 8 3 3 7 4 7 3h8 7 10 11l10-7 11-7zm-4-28-3 7-11 3-7 4-10 4-11-4-7-4-7-3v-7-4l3-3 8-4 3-3 11-4h14l17-3h11l-4 14z">
          <text:p/>
        </draw:path>
        <draw:polygon draw:style-name="gr2" draw:layer="layout" svg:width="0.119cm" svg:height="0.098cm" svg:x="16.799cm" svg:y="3.467cm" svg:viewBox="0 0 120 99" draw:points="21,99 32,53 39,43 42,36 46,29 53,21 60,18 67,14 74,14 81,14 88,14 92,14 95,21 99,25 95,36 77,99 99,99 116,39 116,29 120,25 116,18 116,14 113,7 109,4 106,4 99,0 88,0 74,0 63,4 53,7 42,18 46,0 28,0 0,99">
          <text:p/>
        </draw:polygon>
        <draw:path draw:style-name="gr2" draw:layer="layout" svg:width="0.126cm" svg:height="0.137cm" svg:x="16.926cm" svg:y="3.467cm" svg:viewBox="0 0 127 138" svg:d="m0 113 3 7 4 4 7 7 7 3 14 4h14 11l14-4 10-7 8-7 7-10 3-14 25-96h-18l-3 18-7-11-11-3-7-4h-14-14l-14 4-11 10-11 11-3 11-4 7-3 7v7 10l3 7 4 7 7 8 3 3 11 4 7 3h7 11l7-3 10-4 7-7-3 7-4 14-3 11-7 3h-7l-4 4h-10-7l-7-4h-4l-4-3v-4-3l-21-4zm32-70 3-11 4-7 7-4 7-7h7l7-3 14 3 3 4 4 3 4 4 3 4 4 3v7l-4 11-3 14-8 7-10 10h-11l-7 4-10-4h-7l-4-3-3-7-4-7v-7-7z">
          <text:p/>
        </draw:path>
        <draw:polygon draw:style-name="gr2" draw:layer="layout" svg:width="0.115cm" svg:height="0.098cm" svg:x="17.067cm" svg:y="3.467cm" svg:viewBox="0 0 116 99" draw:points="70,99 92,99 116,0 95,0 85,43 78,60 74,67 67,74 60,81 56,81 46,85 39,85 28,85 25,85 21,81 21,78 21,64 39,0 18,0 3,57 0,71 0,78 0,81 0,85 3,92 7,96 14,99 18,99 32,99 42,99 53,96 63,89 74,81">
          <text:p/>
        </draw:polygon>
        <draw:path draw:style-name="gr2" draw:layer="layout" svg:width="0.112cm" svg:height="0.098cm" svg:x="17.19cm" svg:y="3.467cm" svg:viewBox="0 0 113 99" svg:d="m82 99h21l-4-14 4-7v-11l10-24v-11-7-4-7l-3-3-7-4-7-3-7-4h-11-11-10-7l-11 4-3 3-7 4-7 7-8 3v8l22 3 3-7 7-7 11-4h10 11l11 4 3 3 4 4-4 14h-14l-14 4h-28-7l-11 3-7 7-4 4-3 7-4 7v7l4 3 3 8 4 3 7 4 7 3h7 7 11 10l11-7 11-7zm-4-28-4 7-10 3-7 4-11 4-10-4-7-4-7-3v-7-4l3-3 7-4 4-3 10-4h14l18-3h11l-4 14z">
          <text:p/>
        </draw:path>
        <draw:path draw:style-name="gr2" draw:layer="layout" svg:width="0.126cm" svg:height="0.137cm" svg:x="17.317cm" svg:y="3.467cm" svg:viewBox="0 0 127 138" svg:d="m0 113v7l7 4 4 7 11 3 10 4h14 14l11-4 11-7 7-7 7-10 7-14 24-96h-21l-3 18-7-11-7-3-11-4h-11-17l-11 4-14 10-11 11-3 11-4 7v7 7 10 7l4 7 7 8 7 3 7 4 7 3h7 11l10-3 7-4 8-7v7l-8 14-3 11-4 3h-7l-7 4h-10-7l-7-4h-4v-3l-3-4v-3l-22-4zm29-70 3-11 7-7 7-4 4-7h10l7-3 11 3 4 4 7 3v4l3 4 4 3v7l-4 11-3 14-7 7-11 10h-7l-11 4-7-4h-7l-7-3-3-7v-7-7-7z">
          <text:p/>
        </draw:path>
        <draw:path draw:style-name="gr2" draw:layer="layout" svg:width="0.112cm" svg:height="0.098cm" svg:x="17.451cm" svg:y="3.467cm" svg:viewBox="0 0 113 99" svg:d="m71 81-11 4h-10-11l-7-4-3-7-4-3-3-7v-4-7h91v-14-10l-3-4-4-11-7-3-3-7h-11l-10-4h-8-17l-18 7-3 4-7 3-7 7-4 8-4 7-3 7-4 7v10l4 11 3 10 8 8 10 7 11 3h14 10 11l7-3 7-7 11-4 3-7 4-4 3-7-21-3-7 10zm-28-60 10-7 14-3 11 3h4l7 4 3 3v4l4 7v7 4h-71l4-7 3-7 4-4z">
          <text:p/>
        </draw:path>
        <draw:polygon draw:style-name="gr2" draw:layer="layout" svg:width="0.137cm" svg:height="0.133cm" svg:x="17.663cm" svg:y="3.432cm" svg:viewBox="0 0 138 134" draw:points="49,134 81,14 134,14 138,0 4,0 0,14 57,14 25,134">
          <text:p/>
        </draw:polygon>
        <draw:path draw:style-name="gr2" draw:layer="layout" svg:width="0.112cm" svg:height="0.098cm" svg:x="17.79cm" svg:y="3.467cm" svg:viewBox="0 0 113 99" svg:d="m67 81-10 4h-11-11l-3-4h-4l-3-7-4-3v-7-4-7h88l4-14v-10l-4-4-3-11-7-3-7-7h-7l-11-4h-10-15l-17 7-7 4-7 3-4 7-3 8-7 7-4 7v7 10 11l7 10 4 8 10 7 11 3h14 11 10l7-3 11-7 7-4 3-7 7-4 4-7-21-3-7 10zm-28-60 14-7 11-3 10 3h7l4 4 3 3 4 4v7 7 4h-67l3-7 4-7 3-4z">
          <text:p/>
        </draw:path>
        <draw:path draw:style-name="gr2" draw:layer="layout" svg:width="0.112cm" svg:height="0.098cm" svg:x="17.917cm" svg:y="3.467cm" svg:viewBox="0 0 113 99" svg:d="m81 99h21l-3-14 3-7v-11l7-24 4-11v-7-4l-4-7-3-3-4-4-7-3-10-4h-7-11-10-11l-7 4-7 3-7 4-4 7-7 3-3 8 21 3 7-7 7-7 7-4h14 11l7 4 7 3v4l-4 14h-10l-14 4h-29-10l-7 3-7 7-7 4-4 7v7 7l4 3v8l7 3 3 4 7 3h7 11 7 14l7-7 11-7zm-3-28-7 7-7 3-11 4-11 4-10-4-7-4-4-3v-7-4l4-3 3-4 7-3 11-4h14l18-3h7v14z">
          <text:p/>
        </draw:path>
        <draw:polygon draw:style-name="gr2" draw:layer="layout" svg:width="0.108cm" svg:height="0.098cm" svg:x="18.048cm" svg:y="3.467cm" svg:viewBox="0 0 109 99" draw:points="67,81 56,85 45,89 35,85 28,81 28,78 24,74 21,67 21,64 24,50 28,39 35,25 42,18 53,14 63,14 74,14 81,18 88,25 88,32 109,32 109,25 105,18 102,11 95,7 91,4 84,0 74,0 67,0 56,0 49,0 38,4 31,7 24,11 17,18 14,25 10,29 3,46 3,53 0,64 3,71 3,78 10,85 14,89 21,96 28,99 35,99 45,99 56,99 63,99 70,96 77,92 84,85 91,81 95,74 102,64 81,64 74,74">
          <text:p/>
        </draw:polygon>
        <draw:polygon draw:style-name="gr2" draw:layer="layout" svg:width="0.115cm" svg:height="0.133cm" svg:x="18.161cm" svg:y="3.432cm" svg:viewBox="0 0 116 134" draw:points="21,134 31,92 38,78 42,64 49,60 59,53 67,49 81,49 84,49 91,49 91,56 95,60 91,74 74,134 95,134 109,78 112,64 116,56 112,53 112,49 109,42 105,39 102,39 98,35 84,35 74,35 63,39 52,42 42,49 56,0 35,0 0,134">
          <text:p/>
        </draw:polygon>
        <draw:path draw:style-name="gr2" draw:layer="layout" svg:width="0.052cm" svg:height="0.133cm" svg:x="18.291cm" svg:y="3.432cm" svg:viewBox="0 0 53 134" svg:d="m49 18 4-18h-21l-4 18zm-28 116 25-99h-21l-25 99z">
          <text:p/>
        </draw:path>
        <draw:polygon draw:style-name="gr2" draw:layer="layout" svg:width="0.119cm" svg:height="0.098cm" svg:x="18.34cm" svg:y="3.467cm" svg:viewBox="0 0 120 99" draw:points="22,99 36,53 39,43 43,36 46,29 53,21 60,18 67,14 75,14 82,14 89,14 96,14 99,21 99,25 96,36 78,99 99,99 117,39 120,29 120,25 120,18 117,14 113,7 110,4 106,4 99,0 89,0 78,0 64,4 53,7 43,18 46,0 29,0 0,99">
          <text:p/>
        </draw:polygon>
        <draw:path draw:style-name="gr2" draw:layer="layout" svg:width="0.122cm" svg:height="0.137cm" svg:x="18.471cm" svg:y="3.467cm" svg:viewBox="0 0 123 138" svg:d="m0 113v7l3 4 8 7 10 3 11 4h14 14l11-4 10-7 7-7 7-10 4-14 24-96h-17l-4 18-7-11-7-3-10-4h-11-18l-10 4-14 10-11 11-3 11-4 7v7l-4 7 4 10v7l4 7 7 8 7 3 7 4 7 3h10 7l11-3 7-4 7-7v7l-7 14-3 11-4 3h-7l-11 4h-7-7l-7-4h-3l-4-3v-4-3l-21-4zm28-70 4-11 7-7 7-4 3-7h7l11-3 11 3 3 4 7 3v4l4 4v3l3 7-3 11-4 14-7 7-10 10h-8l-14 4-3-4h-7l-7-3-4-7v-7l-3-7 3-7z">
          <text:p/>
        </draw:path>
        <draw:polygon draw:style-name="gr2" draw:layer="layout" svg:width="0.147cm" svg:height="0.136cm" svg:x="18.679cm" svg:y="3.429cm" svg:viewBox="0 0 148 137" draw:points="99,116 92,119 85,119 78,123 67,123 60,123 49,119 42,119 35,112 28,105 25,102 21,91 21,81 25,70 28,59 32,45 39,38 49,28 60,21 74,17 88,17 95,17 102,17 109,21 117,24 120,24 124,31 127,38 127,42 148,42 148,35 145,24 138,17 131,10 120,7 113,3 99,3 88,0 71,3 57,7 42,14 28,21 18,35 7,49 4,63 0,81 0,95 4,105 11,116 18,123 28,130 39,134 53,137 67,137 81,137 92,137 99,134 113,127 120,119 131,112 138,102 141,91 120,88 117,98 113,102 106,109">
          <text:p/>
        </draw:polygon>
        <draw:path draw:style-name="gr2" draw:layer="layout" svg:width="0.109cm" svg:height="0.098cm" svg:x="18.841cm" svg:y="3.467cm" svg:viewBox="0 0 110 99" svg:d="m67 81-10 4h-11-10l-4-4h-7l-3-7v-3l-4-7v-4-7h92v-14-10l-4-4-3-11-4-3-7-7h-10l-8-4h-14-14l-14 7-7 4-7 3-7 7-4 8-3 7-4 7v7 10 11l4 10 7 8 11 7 10 3h14 11 7l10-3 8-7 7-4 7-7 3-4 4-7-21-3-4 10zm-28-60 11-7 14-3 10 3h4l4 4 3 3 4 4 3 7v7 4h-70l3-7 4-7 7-4z">
          <text:p/>
        </draw:path>
        <draw:polygon draw:style-name="gr2" draw:layer="layout" svg:width="0.115cm" svg:height="0.098cm" svg:x="18.965cm" svg:y="3.467cm" svg:viewBox="0 0 116 99" draw:points="21,99 32,53 35,43 39,36 46,29 49,21 56,18 63,14 70,14 77,14 85,14 92,14 95,21 95,25 95,36 74,99 95,99 113,39 113,29 116,25 116,18 113,14 113,7 109,4 102,4 99,0 85,0 74,0 63,4 53,7 39,18 42,0 25,0 0,99">
          <text:p/>
        </draw:polygon>
        <draw:polygon draw:style-name="gr2" draw:layer="layout" svg:width="0.062cm" svg:height="0.129cm" svg:x="19.099cm" svg:y="3.436cm" svg:viewBox="0 0 63 130" draw:points="32,116 28,116 25,116 21,112 25,98 39,45 60,45 63,31 42,31 53,0 28,10 21,31 3,31 0,45 18,45 3,102 0,116 0,123 7,127 14,130 25,130 39,130 42,116">
          <text:p/>
        </draw:polygon>
        <draw:polygon draw:style-name="gr2" draw:layer="layout" svg:width="0.091cm" svg:height="0.098cm" svg:x="19.159cm" svg:y="3.467cm" svg:viewBox="0 0 92 99" draw:points="18,99 28,60 35,46 39,39 42,29 46,25 53,21 60,18 63,14 70,14 77,14 81,18 92,4 81,0 74,0 67,0 56,4 46,11 39,21 42,0 25,0 0,99">
          <text:p/>
        </draw:polygon>
        <draw:path draw:style-name="gr2" draw:layer="layout" svg:width="0.112cm" svg:height="0.098cm" svg:x="19.24cm" svg:y="3.467cm" svg:viewBox="0 0 113 99" svg:d="m71 81-15 4h-7-10l-4-4h-7l-3-7-4-3v-7-4-7h92v-14-10l-4-4-3-11-7-3-7-7h-7l-7-4h-14-15l-14 7-7 4-7 3-7 7-3 8-4 7-3 7-4 7v10 11l7 10 7 8 11 7 10 3h14 7 11l11-3 7-7 7-4 7-7 3-4 4-7-21-3-7 10zm-29-60 11-7 14-3 11 3h3l4 4 3 3 4 4v7l3 7v4h-70l3-7 4-7 3-4z">
          <text:p/>
        </draw:path>
        <draw:frame draw:style-name="gr5" draw:text-style-name="P1" draw:layer="layout" svg:width="10.816cm" svg:height="0.9cm" svg:x="2.7cm" svg:y="2.6cm">
          <draw:text-box>
            <text:p text:style-name="P1"><text:span text:style-name="T1">Sommer-Universität </text:span></text:p>
          </draw:text-box>
        </draw:frame>
        <draw:frame draw:style-name="gr6" draw:layer="layout" svg:width="0.358cm" svg:height="0.475cm" svg:x="2.504cm" svg:y="8.45cm">
          <draw:text-box>
            <text:p text:style-name="P1"><text:span text:style-name="T2"><text:s text:c="3"/></text:span></text:p>
          </draw:text-box>
        </draw:frame>
        <draw:frame draw:style-name="gr7" draw:layer="layout" svg:width="0.832cm" svg:height="0.475cm" svg:x="7.122cm" svg:y="8.45cm">
          <draw:text-box>
            <text:p text:style-name="P1"><text:span text:style-name="T2"><text:s text:c="7"/></text:span></text:p>
          </draw:text-box>
        </draw:frame>
        <draw:frame draw:style-name="gr8" draw:text-style-name="P1" draw:layer="layout" svg:width="11.378cm" svg:height="0.7cm" svg:x="2.924cm" svg:y="23.5cm">
          <draw:text-box>
            <text:p text:style-name="P1"><text:span text:style-name="T3">10. Können Sie Fahrrad fahren?/Can you ride a bike</text:span><text:span text:style-name="T4">?</text:span><text:span text:style-name="T5"> </text:span></text:p>
          </draw:text-box>
        </draw:frame>
        <draw:frame draw:style-name="gr9" draw:text-style-name="P1" draw:layer="layout" svg:width="2.398cm" svg:height="0.679cm" svg:x="2.702cm" svg:y="7.7cm">
          <draw:text-box>
            <text:p text:style-name="P1"><text:span text:style-name="T6">2. Alter/</text:span><text:span text:style-name="T4">age</text:span><text:span text:style-name="T5"> </text:span></text:p>
          </draw:text-box>
        </draw:frame>
        <draw:frame draw:style-name="gr10" draw:text-style-name="P2" draw:layer="layout" svg:width="10.988cm" svg:height="0.779cm" svg:x="2.7cm" svg:y="9.8cm">
          <draw:text-box>
            <text:p text:style-name="P1"><text:span text:style-name="T3">4. Dinge, die Sie nicht essen/</text:span><text:span text:style-name="T7">Things you do not eat: </text:span></text:p>
          </draw:text-box>
        </draw:frame>
        <draw:frame draw:style-name="gr11" draw:layer="layout" svg:width="0.476cm" svg:height="0.475cm" svg:x="13.246cm" svg:y="13.212cm">
          <draw:text-box>
            <text:p text:style-name="P1"><text:span text:style-name="T2"><text:s text:c="4"/></text:span></text:p>
          </draw:text-box>
        </draw:frame>
        <draw:frame draw:style-name="gr12" draw:text-style-name="P3" draw:layer="layout" svg:width="10.674cm" svg:height="0.7cm" svg:x="2.8cm" svg:y="12.1cm">
          <draw:text-box draw:corner-radius="0.2cm">
            <text:p text:style-name="P1"><text:span text:style-name="T6">5. Haben Sie Allergien?/</text:span><text:span text:style-name="T4">Are you allergic to anything?</text:span></text:p>
          </draw:text-box>
        </draw:frame>
        <draw:frame draw:style-name="gr13" draw:layer="layout" svg:width="7.389cm" svg:height="0.492cm" svg:x="2.811cm" svg:y="14.908cm">
          <draw:text-box>
            <text:p text:style-name="P1"><text:span text:style-name="T6">6. Rauchen Sie?/</text:span><text:span text:style-name="T4">Do you smoke? <text:s/></text:span><text:span text:style-name="T5"><text:s text:c="5"/></text:span></text:p>
          </draw:text-box>
        </draw:frame>
        <draw:frame draw:style-name="gr14" draw:layer="layout" svg:width="0.121cm" svg:height="0.475cm" svg:x="11.694cm" svg:y="22.737cm">
          <draw:text-box>
            <text:p text:style-name="P1"><text:span text:style-name="T2"><text:s/></text:span></text:p>
          </draw:text-box>
        </draw:frame>
        <draw:frame draw:style-name="gr6" draw:layer="layout" svg:width="0.358cm" svg:height="0.475cm" svg:x="2.504cm" svg:y="23.267cm">
          <draw:text-box>
            <text:p text:style-name="P1"><text:span text:style-name="T2"><text:s text:c="3"/></text:span></text:p>
          </draw:text-box>
        </draw:frame>
        <draw:frame draw:style-name="gr15" draw:text-style-name="P1" draw:layer="layout" svg:width="17.7cm" svg:height="1.5cm" svg:x="2.8cm" svg:y="15.8cm">
          <draw:text-box>
            <text:p text:style-name="P1"><text:span text:style-name="T3">7. Würden Sie auch in einer Familie mit Haustieren wohnen (Hund/Katze)?</text:span></text:p>
            <text:p text:style-name="P1"><text:span text:style-name="T4"><text:s text:c="5"/></text:span><text:span text:style-name="T4">Could you imagine living with a host family that has a cat or a dog?</text:span></text:p>
          </draw:text-box>
        </draw:frame>
        <draw:polygon draw:style-name="gr16" draw:layer="layout" svg:width="0.426cm" svg:height="0.399cm" svg:x="2.896cm" svg:y="5.7cm" svg:viewBox="0 0 427 400" draw:points="0,0 427,0 427,400 0,400">
          <text:p/>
        </draw:polygon>
        <draw:polygon draw:style-name="gr16" draw:layer="layout" svg:width="0.426cm" svg:height="0.399cm" svg:x="7.986cm" svg:y="5.7cm" svg:viewBox="0 0 427 400" draw:points="0,400 427,400 427,0 0,0">
          <text:p/>
        </draw:polygon>
        <draw:frame draw:style-name="gr17" draw:text-style-name="P1" draw:layer="layout" svg:width="1.751cm" svg:height="0.6cm" svg:x="3.5cm" svg:y="5.7cm">
          <draw:text-box>
            <text:p text:style-name="P1"><text:span text:style-name="T2">Herr/Mr</text:span></text:p>
          </draw:text-box>
        </draw:frame>
        <draw:frame draw:style-name="gr18" draw:layer="layout" svg:width="1.556cm" svg:height="0.475cm" svg:x="8.644cm" svg:y="5.725cm">
          <draw:text-box>
            <text:p text:style-name="P1"><text:span text:style-name="T2">Frau/Ms</text:span></text:p>
          </draw:text-box>
        </draw:frame>
        <draw:polygon draw:style-name="gr19" draw:layer="layout" svg:width="7.382cm" svg:height="0.451cm" svg:x="3.771cm" svg:y="13.712cm" svg:viewBox="0 0 7383 452" draw:points="0,452 7383,452 7383,0 0,0">
          <text:p/>
        </draw:polygon>
        <draw:control draw:style-name="gr20" draw:text-style-name="P4" draw:layer="layout" svg:width="3.1cm" svg:height="0.4cm" svg:x="3.6cm" svg:y="17.1cm" draw:control="control1">
          <svg:title>Ja</svg:title>
        </draw:control>
        <draw:control draw:style-name="gr20" draw:text-style-name="P4" draw:layer="layout" svg:width="6.4cm" svg:height="0.6cm" svg:x="11.6cm" svg:y="17cm" draw:control="control2"/>
        <draw:control draw:style-name="gr20" draw:text-style-name="P5" draw:layer="layout" svg:width="14.2cm" svg:height="1.1cm" svg:x="2.8cm" svg:y="19.6cm" draw:control="control3"/>
        <draw:control draw:style-name="gr20" draw:text-style-name="P5" draw:layer="layout" svg:width="17.5cm" svg:height="1.4cm" svg:x="2.8cm" svg:y="17.6cm" draw:control="control4"/>
        <draw:control draw:style-name="gr20" draw:text-style-name="P4" draw:layer="layout" svg:width="5.2cm" svg:height="0.5cm" svg:x="3.7cm" svg:y="18.8cm" draw:control="control5"/>
        <draw:control draw:style-name="gr20" draw:text-style-name="P4" draw:layer="layout" svg:width="8cm" svg:height="0.3cm" svg:x="11.6cm" svg:y="19cm" draw:control="control6"/>
        <draw:control draw:style-name="gr20" draw:text-style-name="P5" draw:layer="layout" svg:width="8.6cm" svg:height="1.2cm" svg:x="2.9cm" svg:y="4.3cm" draw:control="control7"/>
        <draw:frame draw:style-name="gr21" draw:text-style-name="P1" draw:layer="layout" svg:width="5.141cm" svg:height="0.792cm" svg:x="2.7cm" svg:y="8.708cm">
          <draw:text-box>
            <text:p text:style-name="P1"><text:span text:style-name="T4">3. </text:span><text:span text:style-name="T3">Nationalität</text:span><text:span text:style-name="T4">/nationality</text:span><text:span text:style-name="T5"> </text:span></text:p>
          </draw:text-box>
        </draw:frame>
        <draw:frame draw:style-name="gr22" draw:text-style-name="P1" draw:layer="layout" svg:width="2.979cm" svg:height="0.801cm" svg:x="2.6cm" svg:y="6.7cm">
          <draw:text-box>
            <text:p text:style-name="P1"><text:span text:style-name="T4">1. </text:span><text:span text:style-name="T3">Name</text:span><text:span text:style-name="T4">/name</text:span><text:span text:style-name="T5"> </text:span></text:p>
          </draw:text-box>
        </draw:frame>
        <draw:control draw:style-name="gr20" draw:text-style-name="P4" draw:layer="layout" svg:width="3.1cm" svg:height="0.4cm" svg:x="3.6cm" svg:y="24.3cm" draw:control="control8">
          <svg:title>Ja</svg:title>
        </draw:control>
        <draw:control draw:style-name="gr20" draw:text-style-name="P4" draw:layer="layout" svg:width="6.4cm" svg:height="0.6cm" svg:x="11.9cm" svg:y="24.3cm" draw:control="control9"/>
        <draw:control draw:style-name="gr20" draw:text-style-name="P4" draw:layer="layout" svg:width="3.1cm" svg:height="0.4cm" svg:x="9.836cm" svg:y="14.9cm" draw:control="control10">
          <svg:title>Ja</svg:title>
        </draw:control>
        <draw:control draw:style-name="gr20" draw:text-style-name="P4" draw:layer="layout" svg:width="6.4cm" svg:height="0.6cm" svg:x="12.8cm" svg:y="14.8cm" draw:control="control11"/>
        <draw:control draw:style-name="standard" draw:text-style-name="P6" draw:layer="layout" svg:width="8.7cm" svg:height="0.8cm" svg:x="6.1cm" svg:y="6.6cm" draw:control="control12"/>
        <draw:control draw:style-name="standard" draw:text-style-name="P6" draw:layer="layout" svg:width="8.7cm" svg:height="0.8cm" svg:x="6.1cm" svg:y="7.5cm" draw:control="control13"/>
        <draw:control draw:style-name="standard" draw:text-style-name="P6" draw:layer="layout" svg:width="6.9cm" svg:height="0.8cm" svg:x="7.9cm" svg:y="8.6cm" draw:control="control14"/>
        <draw:control draw:style-name="standard" draw:text-style-name="P6" draw:layer="layout" svg:width="12.2cm" svg:height="1.4cm" svg:x="2.7cm" svg:y="10.6cm" draw:control="control15"/>
        <draw:control draw:style-name="standard" draw:text-style-name="P6" draw:layer="layout" svg:width="12.2cm" svg:height="1.4cm" svg:x="2.7cm" svg:y="12.9cm" draw:control="control16"/>
        <draw:control draw:style-name="standard" draw:text-style-name="P6" draw:layer="layout" svg:width="12.2cm" svg:height="2.5cm" svg:x="3cm" svg:y="20.6cm" draw:control="control17"/>
      </draw:page>
      <draw:page draw:name="page2" draw:style-name="dp1" draw:master-page-name="master-page3">
        <office:forms form:automatic-focus="false" form:apply-design-mode="false">
          <form:form form:name="Angaben"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rkierfeld 1" form:control-implementation="ooo:com.sun.star.form.component.CheckBox" xml:id="control18" form:id="control18" form:label="Ja / 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9" form:id="control19" form:label="Ja / 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0" form:id="control20" form:label="Ja / yes"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feld 1" form:control-implementation="ooo:com.sun.star.form.component.TextField" xml:id="control21" form:id="control21"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22" form:id="control22"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23" form:id="control23" form:convert-empty-to-null="true">
              <form:properties>
                <form:property form:property-name="DefaultControl" office:value-type="string" office:string-value="com.sun.star.form.control.TextField"/>
              </form:properties>
            </form:text>
          </form:form>
        </office:forms>
        <draw:polygon draw:style-name="gr1" draw:layer="layout" svg:width="0.634cm" svg:height="0.75cm" svg:x="14.735cm" svg:y="2.822cm" svg:viewBox="0 0 635 751" draw:points="448,148 455,155 462,162 469,169 476,180 480,190 480,204 483,215 483,229 635,229 635,215 632,201 632,187 628,173 621,148 614,123 600,102 593,95 586,84 579,77 572,67 554,53 543,46 533,39 522,35 515,28 490,17 469,14 441,7 430,3 416,3 402,0 392,0 363,0 339,0 310,3 286,7 261,14 236,17 212,28 191,39 169,53 152,67 141,74 134,81 116,99 102,120 99,130 92,141 88,155 85,169 81,194 78,222 81,247 81,264 85,275 88,285 92,293 95,303 102,317 113,331 124,342 138,356 148,367 162,377 180,384 194,391 212,398 226,405 243,409 251,412 261,416 325,437 356,444 385,458 399,462 409,469 420,476 427,483 434,494 437,504 441,515 441,529 441,539 441,547 437,554 437,564 434,568 430,575 423,582 416,592 406,599 399,607 388,610 378,614 367,621 353,624 339,628 328,628 318,631 303,631 289,631 272,628 240,624 226,617 215,614 201,610 191,599 180,592 173,585 166,575 159,561 155,554 155,547 152,532 148,515 148,497 0,497 0,529 0,543 4,557 7,571 11,585 14,596 18,610 21,621 28,631 42,652 49,663 56,674 74,688 81,698 92,705 102,709 116,716 141,726 152,730 166,737 180,741 198,744 212,744 229,748 243,748 261,751 279,751 300,751 325,751 349,748 378,744 402,737 416,734 427,730 437,726 452,723 462,716 466,712 469,712 476,709 487,705 497,698 497,695 501,695 508,688 519,684 526,674 536,666 543,656 547,649 550,645 557,635 564,624 572,614 575,607 575,603 579,599 579,596 579,592 582,589 582,585 582,582 586,575 589,561 589,547 593,532 593,522 593,515 593,490 589,480 589,469 586,458 586,451 582,441 579,434 572,416 561,402 557,395 550,388 540,377 526,367 512,356 494,345 480,338 437,324 420,317 399,314 353,303 339,300 325,296 296,285 282,278 268,271 258,264 247,257 243,250 240,247 236,240 233,236 229,229 229,226 229,211 229,201 233,190 236,180 240,169 243,158 254,155 261,148 268,141 279,137 286,134 300,130 310,127 321,123 335,123 346,123 356,123 367,123 381,123 395,123 406,127 420,130 427,134 437,141">
          <text:p/>
        </draw:polygon>
        <draw:polygon draw:style-name="gr2" draw:layer="layout" svg:width="0.27cm" svg:height="0.719cm" svg:x="15.829cm" svg:y="2.843cm" svg:viewBox="0 0 271 720" draw:points="271,0 132,0 0,720 138,720">
          <text:p/>
        </draw:polygon>
        <draw:polygon draw:style-name="gr1" draw:layer="layout" svg:width="0.535cm" svg:height="0.719cm" svg:x="15.335cm" svg:y="3.28cm" svg:viewBox="0 0 536 720" draw:points="504,720 536,586 187,586 310,0 151,0 0,720">
          <text:p/>
        </draw:polygon>
        <draw:polygon draw:style-name="gr3" draw:layer="layout" svg:width="1.431cm" svg:height="0.902cm" svg:x="15.201cm" svg:y="3.799cm" svg:viewBox="0 0 1432 903" draw:points="42,751 0,900 39,900 74,903 113,903 148,903 183,900 201,900 211,900 218,900 254,896 289,896 324,889 338,885 356,885 391,878 423,875 455,868 490,861 522,854 554,847 582,840 596,832 606,829 614,829 642,818 674,808 702,794 730,783 758,773 786,758 801,751 815,744 829,737 839,730 868,716 871,709 878,709 892,698 917,684 931,674 938,670 945,667 970,649 995,631 1012,614 1030,600 1065,571 1097,536 1114,522 1129,504 1164,469 1178,451 1192,434 1206,416 1224,399 1234,377 1249,360 1256,349 1263,339 1277,321 1287,300 1294,286 1301,279 1309,268 1312,257 1326,236 1351,190 1354,180 1361,169 1372,148 1393,99 1414,53 1418,39 1421,28 1432,3 1273,0 1266,18 1256,39 1249,56 1238,78 1227,99 1220,116 1199,155 1178,190 1167,208 1160,219 1157,229 1150,236 1146,243 1132,261 1107,296 1104,303 1097,310 1086,328 1058,360 1030,388 1005,420 973,444 959,459 945,473 931,483 913,497 885,522 871,529 864,536 843,554 818,564 797,578 776,593 751,607 748,607 741,610 730,617 723,621 716,624 709,628 695,635 688,635 684,638 659,649 635,660 610,670 585,677 557,688 532,695 518,698 508,702 479,709 465,713 451,716 427,723 412,723 405,727 398,727 370,730 342,737 314,741 285,744 254,748 225,748 218,748 211,748 194,751 166,751 134,751 120,751 102,755 88,751 74,751">
          <text:p/>
        </draw:polygon>
        <draw:polygon draw:style-name="gr2" draw:layer="layout" svg:width="0.207cm" svg:height="0.161cm" svg:x="16.619cm" svg:y="2.871cm" svg:viewBox="0 0 208 162" draw:points="7,138 14,145 21,148 28,155 42,159 53,162 67,162 95,162 116,162 137,162 152,155 169,148 180,141 187,134 190,124 194,113 190,106 190,99 183,92 176,85 169,81 155,78 123,67 99,60 85,53 81,50 77,46 77,42 77,39 81,35 88,32 92,28 99,28 116,28 134,28 141,28 148,32 152,35 159,39 159,46 162,50 208,50 208,39 201,28 194,21 183,14 169,7 155,4 137,4 116,0 95,4 77,4 63,7 49,14 42,21 35,28 28,39 28,46 28,53 32,60 32,64 35,67 46,74 56,81 74,88 99,95 123,102 134,106 141,109 145,113 145,117 145,124 141,124 137,127 130,131 127,134 116,138 95,138 85,138 70,134 63,134 56,127 53,124 49,124 49,109 0,109 0,120 0,124 3,131">
          <text:p/>
        </draw:polygon>
        <draw:path draw:style-name="gr2" draw:layer="layout" svg:width="0.208cm" svg:height="0.158cm" svg:x="16.823cm" svg:y="2.917cm" svg:viewBox="0 0 209 159" svg:d="m0 159h46l22-60 10 10 11 4 14 3h17 18l14-3 14-4 14-10 11-11 11-10 3-15 4-14v-10l-4-14-3-7-11-7-7-7-11-4h-10-18-10-15l-14 7-14 7 4-14h-46zm85-113 7-11 7-3 4-7 14-4h10 15l7 4 3 3 4 4 3 3 4 4v7 14l-7 11-11 10-3 7-4 4-14 3h-11-7-3l-7-3-7-4-4-3-3-7v-4-7-11z">
          <text:p/>
        </draw:path>
        <draw:polygon draw:style-name="gr2" draw:layer="layout" svg:width="0.15cm" svg:height="0.115cm" svg:x="17.046cm" svg:y="2.917cm" svg:viewBox="0 0 151 116" draw:points="0,116 46,116 60,78 67,60 74,49 81,39 91,32 106,28 120,25 130,28 151,0 141,0 127,0 113,0 99,4 88,14 74,21 81,0 35,0">
          <text:p/>
        </draw:polygon>
        <draw:path draw:style-name="gr2" draw:layer="layout" svg:width="0.165cm" svg:height="0.115cm" svg:x="17.183cm" svg:y="2.917cm" svg:viewBox="0 0 166 116" svg:d="m74 25 11-4h11 10l7 4 7 3v4 7l-3 3-18 4h-28l-18 3-14 4-14 3-11 4-7 3-3 8-4 7v7 7l4 7 3 3 7 7 7 4 8 3h10 11 14 14l11-7 14-7v7l3 7h46l-4-10v-7-11l8-17 7-32 3-11-3-7v-3l-7-7-8-4-7-3-14-4h-10-18-18-10l-14 4-11 3-7 4-10 7-8 7-3 7 46 3 3-7zm36 42-4 11-3 3-7 7-11 4-7 3h-14-7l-7-3-4-4-3-7v-3h3l7-7h7l7-4 32-4 11-3z">
          <text:p/>
        </draw:path>
        <draw:polygon draw:style-name="gr2" draw:layer="layout" svg:width="0.172cm" svg:height="0.115cm" svg:x="17.377cm" svg:y="2.917cm" svg:viewBox="0 0 173 116" draw:points="99,88 89,92 74,95 67,92 57,88 53,85 50,81 50,78 50,74 50,60 57,49 60,42 64,39 67,32 74,28 89,21 99,21 110,21 120,25 127,32 127,39 173,39 170,28 170,21 163,14 152,11 141,4 131,0 117,0 103,0 89,0 74,0 60,4 50,7 39,14 29,21 22,25 11,35 7,42 4,53 0,60 0,71 4,81 7,92 11,99 22,106 32,113 46,116 60,116 74,116 89,116 103,116 117,113 127,109 138,102 149,95 156,88 163,78 113,74 106,81">
          <text:p/>
        </draw:polygon>
        <draw:polygon draw:style-name="gr2" draw:layer="layout" svg:width="0.189cm" svg:height="0.157cm" svg:x="17.561cm" svg:y="2.875cm" svg:viewBox="0 0 190 158" draw:points="63,113 70,95 74,84 84,77 99,67 109,63 120,63 127,63 137,67 141,70 141,77 137,91 113,158 162,158 183,91 187,81 190,70 190,63 187,60 183,53 176,49 169,46 162,42 151,42 141,42 127,42 113,42 99,49 81,56 102,0 53,0 0,158 49,158">
          <text:p/>
        </draw:polygon>
        <draw:polygon draw:style-name="gr2" draw:layer="layout" svg:width="0.183cm" svg:height="0.157cm" svg:x="17.772cm" svg:y="2.875cm" svg:viewBox="0 0 184 158" draw:points="173,158 184,130 60,130 103,0 50,0 0,158">
          <text:p/>
        </draw:polygon>
        <draw:path draw:style-name="gr1" draw:layer="layout" svg:width="0.172cm" svg:height="0.115cm" svg:x="17.984cm" svg:y="2.917cm" svg:viewBox="0 0 173 116" svg:d="m173 49-4-10-3-11-7-7-7-10-11-4-10-7h-14-18-21l-21 4-11 3-7 7-11 4-7 3-7 11-7 10-3 11-4 10 4 15 3 10 7 7 11 7 10 7 15 7h14 17 14 11l14-3 11-4 7-3 10-7 7-4 7-10-42-4-7 7-11 4-7 3h-14-10l-7-3-7-4-4-3-3-4v-3l-4-7v-4h123v-7zm-120 0 4-7v-3l7-7 3-4 7-3 7-4h14 14l8 4 3 3 4 4 3 3v4 7 3z">
          <text:p/>
        </draw:path>
        <draw:path draw:style-name="gr4" draw:layer="layout" svg:width="0.172cm" svg:height="0.115cm" svg:x="17.984cm" svg:y="2.917cm" svg:viewBox="0 0 173 116" svg:d="m173 49-4-10-3-11-7-7-7-10-11-4-10-7h-14-18-21l-21 4-11 3-7 7-11 4-7 3-7 11-7 10-3 11-4 10 4 15 3 10 7 7 11 7 10 7 15 7h14 17 14 11l14-3 11-4 7-3 10-7 7-4 7-10-42-4-7 7-11 4-7 3h-14-10l-7-3-7-4-4-3-3-4v-3l-4-7v-4h123v-7zm-120 0 4-7v-3l7-7 3-4 7-3 7-4h14 14l8 4 3 3 4 4 3 3v4 7 3z">
          <text:p/>
        </draw:path>
        <draw:polygon draw:style-name="gr2" draw:layer="layout" svg:width="0.19cm" svg:height="0.157cm" svg:x="18.171cm" svg:y="2.875cm" svg:viewBox="0 0 191 158" draw:points="64,113 67,95 71,84 81,77 95,67 106,63 120,63 127,63 134,67 138,70 138,77 134,91 113,158 159,158 184,91 187,81 191,70 187,63 187,60 180,53 176,49 169,46 162,42 152,42 141,42 127,42 109,42 95,49 81,56 99,0 49,0 0,158 46,158">
          <text:p/>
        </draw:polygon>
        <draw:polygon draw:style-name="gr2" draw:layer="layout" svg:width="0.15cm" svg:height="0.115cm" svg:x="18.376cm" svg:y="2.917cm" svg:viewBox="0 0 151 116" draw:points="0,116 46,116 60,78 67,60 74,49 84,39 95,32 106,28 120,25 134,28 151,0 141,0 130,0 116,0 102,4 88,14 74,21 84,0 39,0">
          <text:p/>
        </draw:polygon>
        <draw:polygon draw:style-name="gr2" draw:layer="layout" svg:width="0.101cm" svg:height="0.157cm" svg:x="18.51cm" svg:y="2.875cm" svg:viewBox="0 0 102 158" draw:points="49,158 102,0 49,0 0,158">
          <text:p/>
        </draw:polygon>
        <draw:polygon draw:style-name="gr2" draw:layer="layout" svg:width="0.189cm" svg:height="0.115cm" svg:x="18.609cm" svg:y="2.917cm" svg:viewBox="0 0 190 116" draw:points="0,116 45,116 63,71 70,53 74,42 84,32 95,25 109,21 119,21 127,21 134,25 137,28 141,35 134,53 112,116 162,116 183,53 187,39 190,28 187,21 187,18 179,11 176,7 169,4 162,0 151,0 141,0 123,0 109,4 91,7 77,18 81,0 35,0">
          <text:p/>
        </draw:polygon>
        <draw:polygon draw:style-name="gr2" draw:layer="layout" svg:width="0.182cm" svg:height="0.115cm" svg:x="18.81cm" svg:y="2.917cm" svg:viewBox="0 0 183 116" draw:points="28,109 38,113 53,116 70,116 88,116 105,116 123,116 137,113 148,106 158,99 165,95 169,85 169,78 169,74 165,67 158,60 151,56 134,49 105,42 77,39 74,35 70,32 74,25 77,21 88,21 98,21 113,21 127,25 134,28 137,35 183,28 180,21 172,18 169,11 158,7 148,4 137,0 123,0 109,0 88,0 67,0 53,7 42,14 35,18 31,21 28,28 28,35 28,42 31,49 35,53 42,60 60,63 95,74 109,78 116,78 120,81 120,85 120,88 113,92 102,95 88,95 70,95 63,92 53,88 45,78 0,85 3,92 10,99 17,106">
          <text:p/>
        </draw:polygon>
        <draw:polygon draw:style-name="gr2" draw:layer="layout" svg:width="0.108cm" svg:height="0.154cm" svg:x="19.018cm" svg:y="2.878cm" svg:viewBox="0 0 109 155" draw:points="24,64 7,110 3,124 3,134 3,138 3,145 10,148 14,152 21,155 28,155 49,155 77,155 84,134 67,134 60,134 56,131 53,131 53,127 56,113 70,64 99,64 109,39 81,39 91,0 39,21 32,39 7,39 0,64">
          <text:p/>
        </draw:polygon>
        <draw:path draw:style-name="gr2" draw:layer="layout" svg:width="0.098cm" svg:height="0.157cm" svg:x="19.12cm" svg:y="2.875cm" svg:viewBox="0 0 99 158" svg:d="m42 28h50l7-28h-46zm-42 130h49l36-116h-46z">
          <text:p/>
        </draw:path>
        <draw:polygon draw:style-name="gr2" draw:layer="layout" svg:width="0.108cm" svg:height="0.154cm" svg:x="19.226cm" svg:y="2.878cm" svg:viewBox="0 0 109 155" draw:points="25,64 10,110 7,124 3,134 3,138 7,145 10,148 14,152 21,155 32,155 53,155 78,155 85,134 70,134 60,134 56,131 53,131 53,127 56,113 70,64 102,64 109,39 81,39 92,0 39,21 32,39 10,39 0,64">
          <text:p/>
        </draw:polygon>
        <draw:polygon draw:style-name="gr2" draw:layer="layout" svg:width="0.182cm" svg:height="0.115cm" svg:x="19.339cm" svg:y="2.917cm" svg:viewBox="0 0 183 116" draw:points="7,63 0,78 0,88 0,95 3,99 7,106 14,109 17,113 24,116 35,116 42,116 60,116 74,116 88,109 102,102 99,116 141,116 183,0 137,0 116,56 109,71 106,78 99,81 92,92 77,95 67,95 60,95 53,95 49,88 49,85 53,71 77,0 28,0">
          <text:p/>
        </draw:polygon>
        <draw:polygon draw:style-name="gr2" draw:layer="layout" svg:width="0.105cm" svg:height="0.154cm" svg:x="19.55cm" svg:y="2.878cm" svg:viewBox="0 0 106 155" draw:points="25,64 8,110 4,124 4,134 4,138 8,145 8,148 15,152 22,155 29,155 50,155 75,155 85,134 67,134 60,134 53,131 50,127 57,113 71,64 103,64 106,39 78,39 92,0 36,21 32,39 8,39 0,64">
          <text:p/>
        </draw:polygon>
        <draw:polygon draw:style-name="gr2" draw:layer="layout" svg:width="0.147cm" svg:height="0.137cm" svg:x="16.587cm" svg:y="3.16cm" svg:viewBox="0 0 148 138" draw:points="99,113 92,117 81,120 74,120 67,120 57,120 50,120 39,117 35,110 28,103 25,99 21,89 21,82 21,67 25,57 32,43 39,36 46,25 60,18 74,15 88,15 95,15 102,15 109,18 113,22 120,25 120,29 124,36 127,43 148,43 145,32 141,25 138,15 131,11 120,4 109,0 99,0 85,0 67,0 53,4 39,11 25,22 14,32 7,46 4,64 0,78 0,92 4,103 11,113 18,120 25,127 39,134 50,134 64,138 78,138 88,134 99,131 109,124 120,117 127,110 134,103 141,89 120,89 117,96 109,103 102,106">
          <text:p/>
        </draw:polygon>
        <draw:path draw:style-name="gr2" draw:layer="layout" svg:width="0.112cm" svg:height="0.101cm" svg:x="16.746cm" svg:y="3.196cm" svg:viewBox="0 0 113 102" svg:d="m67 81-7 3-14 4-7-4h-7l-4-3-3-4-4-7v-3-7-7h88l4-15-4-7v-7l-7-7-3-7-7-3-7-4-11-3h-11-17l-14 7-7 3-4 4-7 7-7 7-4 7-3 11v7 7 10l3 11 11 7 7 7 14 3 11 4h10l11-4 10-3 8-7 7-4 7-7 3-3v-7h-17l-8 7zm-25-60 11-7 10-4 14 4 4 3h4l3 7 4 4v3 7 4h-67l3-7 4-7 3-4z">
          <text:p/>
        </draw:path>
        <draw:polygon draw:style-name="gr2" draw:layer="layout" svg:width="0.116cm" svg:height="0.097cm" svg:x="16.869cm" svg:y="3.196cm" svg:viewBox="0 0 117 98" draw:points="22,98 36,53 39,42 43,35 46,28 53,21 57,17 67,14 74,14 81,14 89,14 96,17 96,21 96,24 96,38 78,98 99,98 117,42 117,28 117,24 117,17 117,14 113,7 110,7 106,3 99,0 85,0 78,0 64,3 53,10 43,17 46,3 25,3 0,98">
          <text:p/>
        </draw:polygon>
        <draw:polygon draw:style-name="gr2" draw:layer="layout" svg:width="0.059cm" svg:height="0.133cm" svg:x="17.007cm" svg:y="3.164cm" svg:viewBox="0 0 60 134" draw:points="28,116 25,116 21,116 21,113 21,99 39,46 60,46 60,35 39,35 49,0 25,11 21,35 3,35 0,46 18,46 0,102 0,116 0,123 3,127 14,130 25,134 39,130 42,116">
          <text:p/>
        </draw:polygon>
        <draw:polygon draw:style-name="gr2" draw:layer="layout" svg:width="0.087cm" svg:height="0.097cm" svg:x="17.067cm" svg:y="3.196cm" svg:viewBox="0 0 88 98" draw:points="18,98 28,60 32,46 35,38 39,31 46,24 53,21 56,17 63,14 67,14 74,17 78,17 88,3 78,0 74,0 63,0 56,7 46,10 39,21 42,3 25,3 0,98">
          <text:p/>
        </draw:polygon>
        <draw:path draw:style-name="gr2" draw:layer="layout" svg:width="0.115cm" svg:height="0.101cm" svg:x="17.145cm" svg:y="3.196cm" svg:viewBox="0 0 116 102" svg:d="m70 81-11 3-10 4-11-4h-3l-4-3-3-4-4-7v-3l-3-7v-7h91l4-15-4-7v-7l-7-7-3-7-7-3-11-4-7-3h-10-18l-14 7-7 3-7 4-4 7-7 7-3 7-4 11v7l-3 7 3 10 4 11 10 7 7 7 14 3 11 4h10l11-4 11-3 7-7 7-4 7-7v-3l3-7h-17l-7 7zm-28-60 14-7 11-4 10 4 4 3h7l3 7 4 4v3 7 4h-67v-7l7-7 3-4z">
          <text:p/>
        </draw:path>
        <draw:path draw:style-name="gr2" draw:layer="layout" svg:width="0.126cm" svg:height="0.137cm" svg:x="17.342cm" svg:y="3.16cm" svg:viewBox="0 0 127 138" svg:d="m74 134h18l35-134h-21l-14 53-7-10-7-4-11-3h-7-18l-10 7-7 3-7 4-4 7-7 7-3 7v11l-4 7v7 10l4 7v7l7 7 7 4 3 3 11 4h7l10-4h11l7-7 11-7zm-53-56 7-11 7-7 4-3 7-7h7 7 11l7 7 3 3 4 4v3 7 11 11l-7 7-7 10-7 4-4 3-7 4h-7l-7-4h-7l-7-3-4-7v-7-7-11z">
          <text:p/>
        </draw:path>
        <draw:polygon draw:style-name="gr2" draw:layer="layout" svg:width="0.03cm" svg:height="0.045cm" svg:x="17.487cm" svg:y="3.16cm" svg:viewBox="0 0 31 46" draw:points="14,46 24,25 31,0 10,0 3,25 0,46">
          <text:p/>
        </draw:polygon>
        <draw:polygon draw:style-name="gr2" draw:layer="layout" svg:width="0.063cm" svg:height="0.133cm" svg:x="17.67cm" svg:y="3.164cm" svg:viewBox="0 0 64 134" draw:points="32,116 28,116 25,116 25,113 28,99 39,46 60,46 64,35 46,35 53,0 32,11 25,35 7,35 4,46 18,46 4,102 0,116 4,123 7,127 14,130 28,134 42,130 46,116">
          <text:p/>
        </draw:polygon>
        <draw:polygon draw:style-name="gr2" draw:layer="layout" svg:width="0.119cm" svg:height="0.098cm" svg:x="17.737cm" svg:y="3.199cm" svg:viewBox="0 0 120 99" draw:points="71,95 92,95 120,0 99,0 85,43 81,60 74,64 71,71 64,78 57,81 46,81 39,85 32,81 28,81 25,78 21,74 25,64 43,0 21,0 7,53 4,67 0,74 4,81 4,85 7,88 11,92 14,95 21,95 32,99 46,95 53,92 64,85 78,78">
          <text:p/>
        </draw:polygon>
        <draw:path draw:style-name="gr2" draw:layer="layout" svg:width="0.126cm" svg:height="0.137cm" svg:x="17.864cm" svg:y="3.16cm" svg:viewBox="0 0 127 138" svg:d="m74 134h21l32-134h-17l-15 53-7-10-10-4-7-3h-11-14l-14 7-7 3-4 4-7 7-3 7-4 7-3 11-4 7v7 10l4 7 3 7 7 7 7 4 4 3 7 4h11l7-4h10l11-7 7-7zm-49-56 7-11 3-7 8-3 7-7h7 3 11l10 7 4 3v4l3 3v7 11l-3 11-7 7-4 10-7 4-7 3-7 4h-7l-7-4h-7l-4-3-3-7-4-7v-7-11z">
          <text:p/>
        </draw:path>
        <draw:path draw:style-name="gr2" draw:layer="layout" svg:width="0.112cm" svg:height="0.101cm" svg:x="17.995cm" svg:y="3.196cm" svg:viewBox="0 0 113 102" svg:d="m67 81-7 3-14 4-7-4h-8l-3-3-4-4v-7l-3-3v-7-7h88l4-15v-7l-4-7-3-7-8-7-7-3-7-4-10-3h-7-18l-18 7-3 3-7 4-7 7-7 7v7l-4 11-3 7v7l3 10 4 11 7 7 10 7 11 3 11 4h14l7-4 10-3 7-7 7-4 7-7 4-3 4-7h-22l-7 7zm-25-60 11-7 14-4 10 4 4 3h3l4 7 3 4v3 7 4h-67l4-7 3-7 4-4z">
          <text:p/>
        </draw:path>
        <draw:path draw:style-name="gr2" draw:layer="layout" svg:width="0.126cm" svg:height="0.137cm" svg:x="18.189cm" svg:y="3.16cm" svg:viewBox="0 0 127 138" svg:d="m74 134h17l36-134h-21l-15 53-3-10-11-4-7-3h-10-14l-15 7-7 3-3 4-7 7-4 7-3 7-4 11-3 7v7 10l3 7 4 7 7 7 3 4 7 3 7 4h8l10-4h11l10-7 7-7zm-50-56 7-11 4-7 7-3 7-7h4 7 10l11 7 3 3v4l4 3v7 11l-4 11-7 7-3 10-7 4-7 3-7 4h-7l-7-4h-8l-3-3-4-7-3-7v-7-11z">
          <text:p/>
        </draw:path>
        <draw:path draw:style-name="gr2" draw:layer="layout" svg:width="0.112cm" svg:height="0.101cm" svg:x="18.319cm" svg:y="3.196cm" svg:viewBox="0 0 113 102" svg:d="m67 81-7 3-14 4-7-4h-7l-4-3-3-4-4-7v-3-7-7h89l3-15-3-7v-7l-7-7-4-7-7-3-7-4-11-3h-10-18l-14 7-7 3-4 4-7 7-7 7-3 7v11l-4 7v7l4 10v11l10 7 7 7 15 3 10 4h14l7-4 11-3 7-7 7-4 7-7 4-3v-7h-18l-7 7zm-24-60 10-7 11-4 14 4 3 3h4l3 7 4 4v3 7 4h-67l3-7 4-7 4-4z">
          <text:p/>
        </draw:path>
        <draw:polygon draw:style-name="gr2" draw:layer="layout" svg:width="0.105cm" svg:height="0.101cm" svg:x="18.446cm" svg:y="3.196cm" svg:viewBox="0 0 106 102" draw:points="14,91 21,95 32,98 39,102 50,102 64,98 74,95 85,91 96,84 96,77 99,70 99,67 96,63 96,56 88,53 78,46 60,42 39,31 36,28 36,24 36,21 43,17 50,14 57,10 71,14 78,17 85,24 88,31 106,28 106,24 103,17 99,10 96,7 88,3 81,3 71,0 60,0 50,0 43,3 36,3 28,7 21,10 18,17 18,21 14,28 18,31 21,38 25,46 32,46 53,56 67,60 74,67 78,67 78,74 74,77 71,84 64,84 50,88 43,88 36,84 28,81 21,77 21,70 21,67 0,67 0,74 4,81 7,88">
          <text:p/>
        </draw:polygon>
        <draw:polygon draw:style-name="gr2" draw:layer="layout" svg:width="0.112cm" svg:height="0.133cm" svg:x="18.626cm" svg:y="3.16cm" svg:viewBox="0 0 113 134" draw:points="110,134 113,120 28,120 60,0 35,0 0,134">
          <text:p/>
        </draw:polygon>
        <draw:path draw:style-name="gr2" draw:layer="layout" svg:width="0.112cm" svg:height="0.101cm" svg:x="18.757cm" svg:y="3.196cm" svg:viewBox="0 0 113 102" svg:d="m84 98h18v-14-7-10l7-25 4-11v-7-3l-4-7-3-4-4-3-7-4h-7l-11-3h-10-11-7l-7 3-11 4-7 3-3 7-4 7-3 4 17 3 8-7 7-7 10-3h11 14l7 3 3 4v7 10h-10l-18 4h-28l-11 4h-7l-7 7-7 7v7l-3 7 3 3v7l4 4 3 3 7 4 4 3 7 4h11l10-4h11l10-7 11-7zm-3-28-7 7-11 7h-10l-11 4-7-4h-7l-7-7v-7-3l3-4 4-3 7-4 11-3h17 14l11-4-4 14z">
          <text:p/>
        </draw:path>
        <draw:polygon draw:style-name="gr2" draw:layer="layout" svg:width="0.115cm" svg:height="0.097cm" svg:x="18.884cm" svg:y="3.196cm" svg:viewBox="0 0 116 98" draw:points="21,98 35,53 35,42 42,35 46,28 53,21 56,17 67,14 74,14 81,14 88,14 91,17 95,21 95,24 95,38 77,98 98,98 113,42 116,28 116,24 116,17 116,14 113,7 109,7 106,3 98,0 84,0 74,0 63,3 53,10 42,17 46,3 24,3 0,98">
          <text:p/>
        </draw:polygon>
        <draw:path draw:style-name="gr2" draw:layer="layout" svg:width="0.123cm" svg:height="0.136cm" svg:x="19.014cm" svg:y="3.196cm" svg:viewBox="0 0 124 137" svg:d="m0 113v7l4 3 7 7 10 4 11 3h14 14l11-3 10-7 7-7 7-11 4-14 25-92h-18l-3 14-8-7-10-7-11-3h-10-14l-14 7-11 7-11 14-7 7v7l-3 7v7 11l3 7 4 7 7 7 7 3 3 4 11 3h7 11l7-3 10-4 7-7v7l-7 15-7 10-3 4-4 3h-10-7-7-8l-3-3-4-4v-3-4l-21-3zm28-71 4-11 7-3 7-7 4-4 7-3h7 14l3 3 4 4 3 3 4 4v3l3 7-3 11-4 14-7 7-10 11-7 3h-14-4l-7-3-7-4-4-7-3-7v-7-7z">
          <text:p/>
        </draw:path>
        <draw:polygon draw:style-name="gr2" draw:layer="layout" svg:width="0.115cm" svg:height="0.098cm" svg:x="19.152cm" svg:y="3.199cm" svg:viewBox="0 0 116 99" draw:points="70,95 88,95 116,0 95,0 84,43 77,60 74,64 67,71 63,78 53,81 46,81 35,85 28,81 25,81 21,78 21,74 21,64 39,0 17,0 3,53 0,67 0,74 0,81 0,85 3,88 7,92 10,95 17,95 28,99 42,95 53,92 63,85 74,78">
          <text:p/>
        </draw:polygon>
        <draw:path draw:style-name="gr2" draw:layer="layout" svg:width="0.112cm" svg:height="0.101cm" svg:x="19.279cm" svg:y="3.196cm" svg:viewBox="0 0 113 102" svg:d="m67 81-11 3-10 4-7-4h-7l-4-3-3-4-4-7v-3l-4-7 4-7h88l4-15-4-7v-7l-7-7-3-7-7-3-11-4-7-3h-11-17l-14 7-7 3-8 4-3 7-7 7-4 7-3 11v7 7 10l3 11 11 7 7 7 14 3 11 4h10l11-4 10-3 7-7 8-4 7-7v-3l3-7h-18l-7 7zm-28-60 14-7 10-4 11 4 3 3h7l4 7 4 4v3 7 4h-67v-7l7-7 3-4z">
          <text:p/>
        </draw:path>
        <draw:polygon draw:style-name="gr2" draw:layer="layout" svg:width="0.105cm" svg:height="0.101cm" svg:x="19.406cm" svg:y="3.196cm" svg:viewBox="0 0 106 102" draw:points="14,91 21,95 32,98 39,102 49,102 63,98 74,95 84,91 92,84 95,77 99,70 99,67 95,63 92,56 88,53 77,46 56,42 39,31 35,28 35,24 35,21 42,17 49,14 56,10 70,14 77,17 84,24 88,31 106,28 106,24 102,17 99,10 95,7 88,3 81,3 70,0 60,0 49,0 42,3 32,3 28,7 21,10 17,17 17,21 14,28 17,31 21,38 25,46 32,46 53,56 67,60 74,67 77,67 77,74 74,77 70,84 63,84 49,88 42,88 32,84 28,81 21,77 21,70 21,67 0,67 0,74 3,81 7,88">
          <text:p/>
        </draw:polygon>
        <draw:polygon draw:style-name="gr2" draw:layer="layout" svg:width="0.108cm" svg:height="0.133cm" svg:x="16.545cm" svg:y="3.432cm" svg:viewBox="0 0 109 134" draw:points="106,134 109,116 24,116 56,0 32,0 0,134">
          <text:p/>
        </draw:polygon>
        <draw:path draw:style-name="gr2" draw:layer="layout" svg:width="0.112cm" svg:height="0.098cm" svg:x="16.672cm" svg:y="3.467cm" svg:viewBox="0 0 113 99" svg:d="m81 99h21l-3-14 3-7v-11l11-24v-11-7-4-7l-4-3-7-4-7-3-7-4h-11-10-11-7l-10 4-4 3-7 4-7 7-4 3-3 8 21 3 4-7 7-7 10-4h11 10l11 4 4 3 3 4-3 14h-15l-14 4h-28-7l-11 3-7 7-3 4-4 7-3 7v7l3 3 4 8 3 3 7 4 7 3h8 7 10 11l10-7 11-7zm-4-28-3 7-11 3-7 4-10 4-11-4-7-4-7-3v-7-4l3-3 8-4 3-3 11-4h14l17-3h11l-4 14z">
          <text:p/>
        </draw:path>
        <draw:polygon draw:style-name="gr2" draw:layer="layout" svg:width="0.119cm" svg:height="0.098cm" svg:x="16.799cm" svg:y="3.467cm" svg:viewBox="0 0 120 99" draw:points="21,99 32,53 39,43 42,36 46,29 53,21 60,18 67,14 74,14 81,14 88,14 92,14 95,21 99,25 95,36 77,99 99,99 116,39 116,29 120,25 116,18 116,14 113,7 109,4 106,4 99,0 88,0 74,0 63,4 53,7 42,18 46,0 28,0 0,99">
          <text:p/>
        </draw:polygon>
        <draw:path draw:style-name="gr2" draw:layer="layout" svg:width="0.126cm" svg:height="0.137cm" svg:x="16.926cm" svg:y="3.467cm" svg:viewBox="0 0 127 138" svg:d="m0 113 3 7 4 4 7 7 7 3 14 4h14 11l14-4 10-7 8-7 7-10 3-14 25-96h-18l-3 18-7-11-11-3-7-4h-14-14l-14 4-11 10-11 11-3 11-4 7-3 7v7 10l3 7 4 7 7 8 3 3 11 4 7 3h7 11l7-3 10-4 7-7-3 7-4 14-3 11-7 3h-7l-4 4h-10-7l-7-4h-4l-4-3v-4-3l-21-4zm32-70 3-11 4-7 7-4 7-7h7l7-3 14 3 3 4 4 3 4 4 3 4 4 3v7l-4 11-3 14-8 7-10 10h-11l-7 4-10-4h-7l-4-3-3-7-4-7v-7-7z">
          <text:p/>
        </draw:path>
        <draw:polygon draw:style-name="gr2" draw:layer="layout" svg:width="0.115cm" svg:height="0.098cm" svg:x="17.067cm" svg:y="3.467cm" svg:viewBox="0 0 116 99" draw:points="70,99 92,99 116,0 95,0 85,43 78,60 74,67 67,74 60,81 56,81 46,85 39,85 28,85 25,85 21,81 21,78 21,64 39,0 18,0 3,57 0,71 0,78 0,81 0,85 3,92 7,96 14,99 18,99 32,99 42,99 53,96 63,89 74,81">
          <text:p/>
        </draw:polygon>
        <draw:path draw:style-name="gr2" draw:layer="layout" svg:width="0.112cm" svg:height="0.098cm" svg:x="17.19cm" svg:y="3.467cm" svg:viewBox="0 0 113 99" svg:d="m82 99h21l-4-14 4-7v-11l10-24v-11-7-4-7l-3-3-7-4-7-3-7-4h-11-11-10-7l-11 4-3 3-7 4-7 7-8 3v8l22 3 3-7 7-7 11-4h10 11l11 4 3 3 4 4-4 14h-14l-14 4h-28-7l-11 3-7 7-4 4-3 7-4 7v7l4 3 3 8 4 3 7 4 7 3h7 7 11 10l11-7 11-7zm-4-28-4 7-10 3-7 4-11 4-10-4-7-4-7-3v-7-4l3-3 7-4 4-3 10-4h14l18-3h11l-4 14z">
          <text:p/>
        </draw:path>
        <draw:path draw:style-name="gr2" draw:layer="layout" svg:width="0.126cm" svg:height="0.137cm" svg:x="17.317cm" svg:y="3.467cm" svg:viewBox="0 0 127 138" svg:d="m0 113v7l7 4 4 7 11 3 10 4h14 14l11-4 11-7 7-7 7-10 7-14 24-96h-21l-3 18-7-11-7-3-11-4h-11-17l-11 4-14 10-11 11-3 11-4 7v7 7 10 7l4 7 7 8 7 3 7 4 7 3h7 11l10-3 7-4 8-7v7l-8 14-3 11-4 3h-7l-7 4h-10-7l-7-4h-4v-3l-3-4v-3l-22-4zm29-70 3-11 7-7 7-4 4-7h10l7-3 11 3 4 4 7 3v4l3 4 4 3v7l-4 11-3 14-7 7-11 10h-7l-11 4-7-4h-7l-7-3-3-7v-7-7-7z">
          <text:p/>
        </draw:path>
        <draw:path draw:style-name="gr2" draw:layer="layout" svg:width="0.112cm" svg:height="0.098cm" svg:x="17.451cm" svg:y="3.467cm" svg:viewBox="0 0 113 99" svg:d="m71 81-11 4h-10-11l-7-4-3-7-4-3-3-7v-4-7h91v-14-10l-3-4-4-11-7-3-3-7h-11l-10-4h-8-17l-18 7-3 4-7 3-7 7-4 8-4 7-3 7-4 7v10l4 11 3 10 8 8 10 7 11 3h14 10 11l7-3 7-7 11-4 3-7 4-4 3-7-21-3-7 10zm-28-60 10-7 14-3 11 3h4l7 4 3 3v4l4 7v7 4h-71l4-7 3-7 4-4z">
          <text:p/>
        </draw:path>
        <draw:polygon draw:style-name="gr2" draw:layer="layout" svg:width="0.137cm" svg:height="0.133cm" svg:x="17.663cm" svg:y="3.432cm" svg:viewBox="0 0 138 134" draw:points="49,134 81,14 134,14 138,0 4,0 0,14 57,14 25,134">
          <text:p/>
        </draw:polygon>
        <draw:path draw:style-name="gr2" draw:layer="layout" svg:width="0.112cm" svg:height="0.098cm" svg:x="17.79cm" svg:y="3.467cm" svg:viewBox="0 0 113 99" svg:d="m67 81-10 4h-11-11l-3-4h-4l-3-7-4-3v-7-4-7h88l4-14v-10l-4-4-3-11-7-3-7-7h-7l-11-4h-10-15l-17 7-7 4-7 3-4 7-3 8-7 7-4 7v7 10 11l7 10 4 8 10 7 11 3h14 11 10l7-3 11-7 7-4 3-7 7-4 4-7-21-3-7 10zm-28-60 14-7 11-3 10 3h7l4 4 3 3 4 4v7 7 4h-67l3-7 4-7 3-4z">
          <text:p/>
        </draw:path>
        <draw:path draw:style-name="gr2" draw:layer="layout" svg:width="0.112cm" svg:height="0.098cm" svg:x="17.917cm" svg:y="3.467cm" svg:viewBox="0 0 113 99" svg:d="m81 99h21l-3-14 3-7v-11l7-24 4-11v-7-4l-4-7-3-3-4-4-7-3-10-4h-7-11-10-11l-7 4-7 3-7 4-4 7-7 3-3 8 21 3 7-7 7-7 7-4h14 11l7 4 7 3v4l-4 14h-10l-14 4h-29-10l-7 3-7 7-7 4-4 7v7 7l4 3v8l7 3 3 4 7 3h7 11 7 14l7-7 11-7zm-3-28-7 7-7 3-11 4-11 4-10-4-7-4-4-3v-7-4l4-3 3-4 7-3 11-4h14l18-3h7v14z">
          <text:p/>
        </draw:path>
        <draw:polygon draw:style-name="gr2" draw:layer="layout" svg:width="0.108cm" svg:height="0.098cm" svg:x="18.048cm" svg:y="3.467cm" svg:viewBox="0 0 109 99" draw:points="67,81 56,85 45,89 35,85 28,81 28,78 24,74 21,67 21,64 24,50 28,39 35,25 42,18 53,14 63,14 74,14 81,18 88,25 88,32 109,32 109,25 105,18 102,11 95,7 91,4 84,0 74,0 67,0 56,0 49,0 38,4 31,7 24,11 17,18 14,25 10,29 3,46 3,53 0,64 3,71 3,78 10,85 14,89 21,96 28,99 35,99 45,99 56,99 63,99 70,96 77,92 84,85 91,81 95,74 102,64 81,64 74,74">
          <text:p/>
        </draw:polygon>
        <draw:polygon draw:style-name="gr2" draw:layer="layout" svg:width="0.115cm" svg:height="0.133cm" svg:x="18.161cm" svg:y="3.432cm" svg:viewBox="0 0 116 134" draw:points="21,134 31,92 38,78 42,64 49,60 59,53 67,49 81,49 84,49 91,49 91,56 95,60 91,74 74,134 95,134 109,78 112,64 116,56 112,53 112,49 109,42 105,39 102,39 98,35 84,35 74,35 63,39 52,42 42,49 56,0 35,0 0,134">
          <text:p/>
        </draw:polygon>
        <draw:path draw:style-name="gr2" draw:layer="layout" svg:width="0.052cm" svg:height="0.133cm" svg:x="18.291cm" svg:y="3.432cm" svg:viewBox="0 0 53 134" svg:d="m49 18 4-18h-21l-4 18zm-28 116 25-99h-21l-25 99z">
          <text:p/>
        </draw:path>
        <draw:polygon draw:style-name="gr2" draw:layer="layout" svg:width="0.119cm" svg:height="0.098cm" svg:x="18.34cm" svg:y="3.467cm" svg:viewBox="0 0 120 99" draw:points="22,99 36,53 39,43 43,36 46,29 53,21 60,18 67,14 75,14 82,14 89,14 96,14 99,21 99,25 96,36 78,99 99,99 117,39 120,29 120,25 120,18 117,14 113,7 110,4 106,4 99,0 89,0 78,0 64,4 53,7 43,18 46,0 29,0 0,99">
          <text:p/>
        </draw:polygon>
        <draw:path draw:style-name="gr2" draw:layer="layout" svg:width="0.122cm" svg:height="0.137cm" svg:x="18.471cm" svg:y="3.467cm" svg:viewBox="0 0 123 138" svg:d="m0 113v7l3 4 8 7 10 3 11 4h14 14l11-4 10-7 7-7 7-10 4-14 24-96h-17l-4 18-7-11-7-3-10-4h-11-18l-10 4-14 10-11 11-3 11-4 7v7l-4 7 4 10v7l4 7 7 8 7 3 7 4 7 3h10 7l11-3 7-4 7-7v7l-7 14-3 11-4 3h-7l-11 4h-7-7l-7-4h-3l-4-3v-4-3l-21-4zm28-70 4-11 7-7 7-4 3-7h7l11-3 11 3 3 4 7 3v4l4 4v3l3 7-3 11-4 14-7 7-10 10h-8l-14 4-3-4h-7l-7-3-4-7v-7l-3-7 3-7z">
          <text:p/>
        </draw:path>
        <draw:polygon draw:style-name="gr2" draw:layer="layout" svg:width="0.147cm" svg:height="0.136cm" svg:x="18.679cm" svg:y="3.429cm" svg:viewBox="0 0 148 137" draw:points="99,116 92,119 85,119 78,123 67,123 60,123 49,119 42,119 35,112 28,105 25,102 21,91 21,81 25,70 28,59 32,45 39,38 49,28 60,21 74,17 88,17 95,17 102,17 109,21 117,24 120,24 124,31 127,38 127,42 148,42 148,35 145,24 138,17 131,10 120,7 113,3 99,3 88,0 71,3 57,7 42,14 28,21 18,35 7,49 4,63 0,81 0,95 4,105 11,116 18,123 28,130 39,134 53,137 67,137 81,137 92,137 99,134 113,127 120,119 131,112 138,102 141,91 120,88 117,98 113,102 106,109">
          <text:p/>
        </draw:polygon>
        <draw:path draw:style-name="gr2" draw:layer="layout" svg:width="0.109cm" svg:height="0.098cm" svg:x="18.841cm" svg:y="3.467cm" svg:viewBox="0 0 110 99" svg:d="m67 81-10 4h-11-10l-4-4h-7l-3-7v-3l-4-7v-4-7h92v-14-10l-4-4-3-11-4-3-7-7h-10l-8-4h-14-14l-14 7-7 4-7 3-7 7-4 8-3 7-4 7v7 10 11l4 10 7 8 11 7 10 3h14 11 7l10-3 8-7 7-4 7-7 3-4 4-7-21-3-4 10zm-28-60 11-7 14-3 10 3h4l4 4 3 3 4 4 3 7v7 4h-70l3-7 4-7 7-4z">
          <text:p/>
        </draw:path>
        <draw:polygon draw:style-name="gr2" draw:layer="layout" svg:width="0.115cm" svg:height="0.098cm" svg:x="18.965cm" svg:y="3.467cm" svg:viewBox="0 0 116 99" draw:points="21,99 32,53 35,43 39,36 46,29 49,21 56,18 63,14 70,14 77,14 85,14 92,14 95,21 95,25 95,36 74,99 95,99 113,39 113,29 116,25 116,18 113,14 113,7 109,4 102,4 99,0 85,0 74,0 63,4 53,7 39,18 42,0 25,0 0,99">
          <text:p/>
        </draw:polygon>
        <draw:polygon draw:style-name="gr2" draw:layer="layout" svg:width="0.062cm" svg:height="0.129cm" svg:x="19.099cm" svg:y="3.436cm" svg:viewBox="0 0 63 130" draw:points="32,116 28,116 25,116 21,112 25,98 39,45 60,45 63,31 42,31 53,0 28,10 21,31 3,31 0,45 18,45 3,102 0,116 0,123 7,127 14,130 25,130 39,130 42,116">
          <text:p/>
        </draw:polygon>
        <draw:polygon draw:style-name="gr2" draw:layer="layout" svg:width="0.091cm" svg:height="0.098cm" svg:x="19.159cm" svg:y="3.467cm" svg:viewBox="0 0 92 99" draw:points="18,99 28,60 35,46 39,39 42,29 46,25 53,21 60,18 63,14 70,14 77,14 81,18 92,4 81,0 74,0 67,0 56,4 46,11 39,21 42,0 25,0 0,99">
          <text:p/>
        </draw:polygon>
        <draw:path draw:style-name="gr2" draw:layer="layout" svg:width="0.112cm" svg:height="0.098cm" svg:x="19.24cm" svg:y="3.467cm" svg:viewBox="0 0 113 99" svg:d="m71 81-15 4h-7-10l-4-4h-7l-3-7-4-3v-7-4-7h92v-14-10l-4-4-3-11-7-3-7-7h-7l-7-4h-14-15l-14 7-7 4-7 3-7 7-3 8-4 7-3 7-4 7v10 11l7 10 7 8 11 7 10 3h14 7 11l11-3 7-7 7-4 7-7 3-4 4-7-21-3-7 10zm-29-60 11-7 14-3 11 3h3l4 4 3 3 4 4v7l3 7v4h-70l3-7 4-7 3-4z">
          <text:p/>
        </draw:path>
        <draw:frame draw:style-name="gr5" draw:text-style-name="P1" draw:layer="layout" svg:width="10.816cm" svg:height="0.9cm" svg:x="2.7cm" svg:y="2.6cm">
          <draw:text-box>
            <text:p text:style-name="P1"><text:span text:style-name="T1">Winter-Universität </text:span></text:p>
          </draw:text-box>
        </draw:frame>
        <draw:frame draw:style-name="gr6" draw:layer="layout" svg:width="0.358cm" svg:height="0.475cm" svg:x="2.504cm" svg:y="8.45cm">
          <draw:text-box>
            <text:p text:style-name="P1"><text:span text:style-name="T2"><text:s text:c="3"/></text:span></text:p>
          </draw:text-box>
        </draw:frame>
        <draw:frame draw:style-name="gr7" draw:layer="layout" svg:width="0.832cm" svg:height="0.475cm" svg:x="7.122cm" svg:y="8.45cm">
          <draw:text-box>
            <text:p text:style-name="P1"><text:span text:style-name="T2"><text:s text:c="7"/></text:span></text:p>
          </draw:text-box>
        </draw:frame>
        <draw:frame draw:style-name="gr23" draw:text-style-name="P1" draw:layer="layout" svg:width="16.118cm" svg:height="1.2cm" svg:x="2.9cm" svg:y="19cm">
          <draw:text-box>
            <text:p text:style-name="P1"><text:span text:style-name="T3">14. Ich habe eine Krankenversicherung während des Aufenthaltes in der</text:span></text:p>
            <text:p text:style-name="P1"><text:span text:style-name="T3"><text:s text:c="6"/></text:span><text:span text:style-name="T3">Gastfamilie/</text:span><text:span text:style-name="T7">I have a valid health insurance for the duration of the home stay.</text:span></text:p>
          </draw:text-box>
        </draw:frame>
        <draw:frame draw:style-name="gr11" draw:layer="layout" svg:width="0.476cm" svg:height="0.475cm" svg:x="13.246cm" svg:y="13.212cm">
          <draw:text-box>
            <text:p text:style-name="P1"><text:span text:style-name="T2"><text:s text:c="4"/></text:span></text:p>
          </draw:text-box>
        </draw:frame>
        <draw:frame draw:style-name="gr24" draw:text-style-name="P1" draw:layer="layout" svg:width="14.989cm" svg:height="2.915cm" svg:x="3cm" svg:y="14.868cm">
          <draw:text-box>
            <text:p text:style-name="P1"><text:span text:style-name="T6">13. Ich weiß, dass die Gastfamilien im Umland von Freiburg</text:span></text:p>
            <text:p text:style-name="P1"><text:span text:style-name="T6">wohnen und die Anreise mit öffentlichen Verkehrsmitteln</text:span><text:span text:style-name="T5"> </text:span><text:span text:style-name="T3">erfolgt/</text:span></text:p>
            <text:p text:style-name="P1"><text:span text:style-name="T7">I am aware that the host families live in smaller cities and villages </text:span></text:p>
            <text:p text:style-name="P1"><text:span text:style-name="T7">in the surrounding region of Freiburg and that public transport </text:span></text:p>
            <text:p text:style-name="P1"><text:span text:style-name="T7">has to be used to travel to and from the host families.</text:span></text:p>
            <text:p text:style-name="P1"><text:span text:style-name="T3"/></text:p>
          </draw:text-box>
        </draw:frame>
        <draw:frame draw:style-name="gr14" draw:layer="layout" svg:width="0.121cm" svg:height="0.475cm" svg:x="11.694cm" svg:y="22.737cm">
          <draw:text-box>
            <text:p text:style-name="P1"><text:span text:style-name="T2"><text:s/></text:span></text:p>
          </draw:text-box>
        </draw:frame>
        <draw:frame draw:style-name="gr6" draw:layer="layout" svg:width="0.358cm" svg:height="0.475cm" svg:x="2.504cm" svg:y="23.267cm">
          <draw:text-box>
            <text:p text:style-name="P1"><text:span text:style-name="T2"><text:s text:c="3"/></text:span></text:p>
          </draw:text-box>
        </draw:frame>
        <draw:control draw:style-name="gr20" draw:text-style-name="P4" draw:layer="layout" svg:width="3.1cm" svg:height="0.4cm" svg:x="3.1cm" svg:y="17.6cm" draw:control="control18">
          <svg:title>Ja</svg:title>
        </draw:control>
        <draw:frame draw:style-name="gr25" draw:text-style-name="P1" draw:layer="layout" svg:width="15.2cm" svg:height="0.801cm" svg:x="2.6cm" svg:y="8.8cm">
          <draw:text-box>
            <text:p text:style-name="P1"><text:span text:style-name="T4">12.</text:span><text:span text:style-name="T3"> Bitte beschreiben Sie sich selbst!</text:span><text:span text:style-name="T7">/Please describe yourself! </text:span><text:span text:style-name="T5"><text:s/></text:span></text:p>
          </draw:text-box>
        </draw:frame>
        <draw:frame draw:style-name="gr26" draw:text-style-name="P1" draw:layer="layout" svg:width="14.8cm" svg:height="1.3cm" svg:x="2.6cm" svg:y="4.8cm">
          <draw:text-box>
            <text:p text:style-name="P1"><text:span text:style-name="T3">11. Welche Erwartungen haben Sie an Ihren Gastfamilienaufenthalt?</text:span></text:p>
            <text:p text:style-name="P1"><text:span text:style-name="T4">/ What expectations do you have regarding the home stay?</text:span><text:span text:style-name="T5"> </text:span></text:p>
          </draw:text-box>
        </draw:frame>
        <draw:frame draw:style-name="gr23" draw:text-style-name="P1" draw:layer="layout" svg:width="14.823cm" svg:height="1.458cm" svg:x="3cm" svg:y="21.6cm">
          <draw:text-box>
            <text:p text:style-name="P1"><text:span text:style-name="T3">15. Ich habe eine Haftpflichtversicherungwährend des Aufenthaltes in der</text:span></text:p>
            <text:p text:style-name="P1"><text:span text:style-name="T3"><text:s text:c="6"/></text:span><text:span text:style-name="T3">Gastfamilie/</text:span><text:span text:style-name="T7"> I have a public liability insurance cover for the duration </text:span></text:p>
            <text:p text:style-name="P1"><text:span text:style-name="T7"><text:s text:c="6"/></text:span><text:span text:style-name="T7">of the home stay.</text:span></text:p>
          </draw:text-box>
        </draw:frame>
        <draw:control draw:style-name="gr20" draw:text-style-name="P4" draw:layer="layout" svg:width="3.1cm" svg:height="0.4cm" svg:x="3.1cm" svg:y="20.3cm" draw:control="control19">
          <svg:title>Ja</svg:title>
        </draw:control>
        <draw:control draw:style-name="gr20" draw:text-style-name="P4" draw:layer="layout" svg:width="3.1cm" svg:height="0.4cm" svg:x="3.3cm" svg:y="23.4cm" draw:control="control20">
          <svg:title>Ja</svg:title>
        </draw:control>
        <draw:frame draw:style-name="gr26" draw:text-style-name="P1" draw:layer="layout" svg:width="14.8cm" svg:height="1.3cm" svg:x="3cm" svg:y="24.4cm">
          <draw:text-box>
            <text:p text:style-name="P1"><text:span text:style-name="T3">16. Wann kommen Sie in Freiburg an? (Tag und Uhrzeit)/ </text:span></text:p>
            <text:p text:style-name="P1"><text:span text:style-name="T3"><text:s text:c="6"/></text:span><text:span text:style-name="T3">When do you arrive in Freiburg? (arrivalday and time)</text:span></text:p>
          </draw:text-box>
        </draw:frame>
        <draw:control draw:style-name="standard" draw:text-style-name="P6" draw:layer="layout" svg:width="12.2cm" svg:height="2.4cm" svg:x="2.7cm" svg:y="6cm" draw:control="control21"/>
        <draw:control draw:style-name="standard" draw:text-style-name="P6" draw:layer="layout" svg:width="12.2cm" svg:height="4.8cm" svg:x="2.7cm" svg:y="9.5cm" draw:control="control22"/>
        <draw:control draw:style-name="standard" draw:text-style-name="P6" draw:layer="layout" svg:width="12.2cm" svg:height="1.4cm" svg:x="3cm" svg:y="25.6cm" draw:control="control23"/>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Times New Roman2" svg:font-family="'Times New Roman'"/>
    <style:font-face style:name="Arial1" svg:font-family="Arial"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13T09:58:14.822000000</dc:date>
    <meta:generator>LibreOffice/4.1.3.2$Windows_x86 LibreOffice_project/70feb7d99726f064edab4605a8ab840c50ec57a</meta:generator>
    <meta:editing-duration>PT1H58M23S</meta:editing-duration>
    <meta:editing-cycles>6</meta:editing-cycles>
    <meta:print-date>2014-10-01T13:42:57.510000000</meta:print-date>
    <meta:document-statistic meta:object-count="188"/>
  </office:meta>
</office:document-meta>
</file>